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woonunit Haarlerveldweg 2b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maart 2022 een besluit genomen op de aanvraag met zaaknummer 2021-006027 voor het tijdelijk plaatsen van een woonunit op de locatie Haarlerveldweg 2b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05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5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tijdelijk plaatsen van een woonunit Haarlerveldweg 2b te Haarl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532</meta:user-defined>
    <meta:user-defined meta:name="OVERHEIDop.GmbID/DC.identifier">gmb-2022-140532</meta:user-defined>
    <meta:user-defined meta:name="OVERHEIDop.versieInformatie"/>
  </office:meta>
</office:document-meta>
</file>