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Havenkermis van 6 april 2022 t/m 10 april 2022 - 1A. (Centrum Almere Haven), Almer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44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januari 2022</text:p>
            <text:p text:style-name="common-al">
            <text:span text:style-name="nadrukvet">Omschrijving:</text:span> Havenkermis van 6 april 2022 t/m 10 april 2022</text:p>
            <text:p text:style-name="common-al">
            <text:span text:style-name="nadrukvet">Locatie:</text:span> 1A. (Centrum Almere Haven), Almere Have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2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05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Havenkermis van 6 april 2022 t/m 10 april 2022 - 1A. (Centrum Almere Haven), Almere Ha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31</meta:user-defined>
    <meta:user-defined meta:name="OVERHEIDop.GmbID/DC.identifier">gmb-2022-140531</meta:user-defined>
    <meta:user-defined meta:name="OVERHEIDop.versieInformatie"/>
  </office:meta>
</office:document-meta>
</file>