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nabij Prins Hendrikkade 26 (SNE00, B, 5283) het plaatsen van handelsreclame, boxen voor opslag kano's, zwemvesten en oplaadkabel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nabij Prins Hendrikkade 26 (SNE00, B, 5283) OV20220290 het plaatsen van handelsreclame, boxen voor opslag kano's, zwemvesten en oplaadkabels (20 maart 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0529</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529</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529</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0/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Ingekomen aanvraag, Sneek, nabij Prins Hendrikkade 26 (SNE00, B, 5283) het plaatsen van handelsreclame, boxen voor opslag kano's, zwemvesten en oplaadkabels</meta:user-defined>
    <meta:user-defined meta:name="DCTERMS.W3CDTF/DCTERMS.available">2022-03-31</meta:user-defined>
    <meta:user-defined meta:name="DCTERMS.W3CDTF/OVERHEIDop.jaargang">2022</meta:user-defined>
    <meta:user-defined meta:name="OVERHEIDop.publicationIssue">140529</meta:user-defined>
    <meta:user-defined meta:name="OVERHEIDop.GmbID/DC.identifier">gmb-2022-140529</meta:user-defined>
    <meta:user-defined meta:name="OVERHEIDop.versieInformatie"/>
  </office:meta>
</office:document-meta>
</file>