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de woning wordt 2 meter naar achteren verschoven t.o.v. de bestaande voorgevel. De bestaande situatie is de vergunde situatie onder olo nr. 4952763 met kenmerk v2020/114. we willen dit realiseren om de grote gezonde beuk in leven te houden,  Dorpsstraat 4 te Aarlanderveen, V2022/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4 te Aarlanderveen</text:p>
            <text:p text:style-name="common-al">2445 AM</text:p>
            <text:p text:style-name="common-al">V2022/261</text:p>
            <text:p text:style-name="common-al">de woning wordt 2 meter naar achteren verschoven t.o.v. de bestaande voorgevel. de bestaande situatie is de vergunde situatie onder olo nr. 4952763 met kenmerk v2020/114. we willen dit realiseren om de grote gezonde beuk in leven te houden,  </text:p>
            <text:p text:style-name="last-al">Datum indiening: 17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052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de woning wordt 2 meter naar achteren verschoven t.o.v. de bestaande voorgevel. De bestaande situatie is de vergunde situatie onder olo nr. 4952763 met kenmerk v2020/114. we willen dit realiseren om de grote gezonde beuk in leven te houden,  Dorpsstraat 4 te Aarlanderveen, V2022/261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27</meta:user-defined>
    <meta:user-defined meta:name="OVERHEIDop.GmbID/DC.identifier">gmb-2022-140527</meta:user-defined>
    <meta:user-defined meta:name="OVERHEIDop.versieInformatie"/>
  </office:meta>
</office:document-meta>
</file>