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14 bedrijfsunits, Staalweg te Alphen aan den Rijn, V2022/0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alweg te Alphen aan den Rijn</text:p>
            <text:p text:style-name="common-al"/>
            <text:p text:style-name="common-al">V2022/037</text:p>
            <text:p text:style-name="common-al">het realiseren van 14 bedrijfsunits</text:p>
            <text:p text:style-name="common-al">Datum verleend: 17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052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2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2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realiseren van 14 bedrijfsunits, Staalweg te Alphen aan den Rijn, V2022/037</meta:user-defined>
    <meta:user-defined meta:name="DCTERMS.W3CDTF/DCTERMS.available">2022-03-30</meta:user-defined>
    <meta:user-defined meta:name="DCTERMS.W3CDTF/OVERHEIDop.jaargang">2022</meta:user-defined>
    <meta:user-defined meta:name="OVERHEIDop.publicationIssue">140521</meta:user-defined>
    <meta:user-defined meta:name="OVERHEIDop.GmbID/DC.identifier">gmb-2022-140521</meta:user-defined>
    <meta:user-defined meta:name="OVERHEIDop.versieInformatie"/>
  </office:meta>
</office:document-meta>
</file>