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straat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7</text:p>
            <text:p text:style-name="common-al">Aangevraagd op 28 maart 2022</text:p>
            <text:p text:style-name="common-al">het renoveren en uitbreiden van de woning</text:p>
            <text:p text:style-name="common-al">Reguliere procedure voor de activiteit: bouwen –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407</meta:user-defined>
    <meta:user-defined meta:name="DCTERMS.abstract">het renoveren en uitbreiden van de woning</meta:user-defined>
    <dc:language>nl</dc:language>
    <meta:user-defined meta:name="OVERHEIDop.locatietype/OVERHEIDop.gebiedsmarkering">Adres</meta:user-defined>
    <meta:user-defined meta:name="DC.title">Aangevraagde omgevingsvergunning Einsteinstraat 6 in Berlic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15</meta:user-defined>
    <meta:user-defined meta:name="OVERHEIDop.GmbID/DC.identifier">gmb-2022-140515</meta:user-defined>
    <meta:user-defined meta:name="OVERHEIDop.versieInformatie"/>
  </office:meta>
</office:document-meta>
</file>