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met kantoorruimte aan de achterzijde, Alida De Jongstraat 2 te Alphen aan den Rijn, V2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ida De Jongstraat 2 te Alphen aan den Rijn</text:p>
            <text:p text:style-name="common-al">2401 KT</text:p>
            <text:p text:style-name="common-al">V2022/020</text:p>
            <text:p text:style-name="common-al">het realiseren van een aanbouw met kantoorruimte aan de achterzijde</text:p>
            <text:p text:style-name="common-al">Datum verleend: 1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5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met kantoorruimte aan de achterzijde, Alida De Jongstraat 2 te Alphen aan den Rijn, V2022/020</meta:user-defined>
    <meta:user-defined meta:name="DCTERMS.W3CDTF/DCTERMS.available">2022-03-30</meta:user-defined>
    <meta:user-defined meta:name="DCTERMS.W3CDTF/OVERHEIDop.jaargang">2022</meta:user-defined>
    <meta:user-defined meta:name="OVERHEIDop.publicationIssue">140514</meta:user-defined>
    <meta:user-defined meta:name="OVERHEIDop.GmbID/DC.identifier">gmb-2022-140514</meta:user-defined>
    <meta:user-defined meta:name="OVERHEIDop.versieInformatie"/>
  </office:meta>
</office:document-meta>
</file>