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oningsdag van 26 april 2022 t/m 27 april 2022 - 1A1 (Centrum Almere Haven), brink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73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februari 2022</text:p>
            <text:p text:style-name="common-al">
            <text:span text:style-name="nadrukvet">Omschrijving:</text:span> koningsdag van 26 april 2022 t/m 27 april 2022</text:p>
            <text:p text:style-name="common-al">
            <text:span text:style-name="nadrukvet">Locatie:</text:span> 1A1 (Centrum Almere Haven), brink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5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oningsdag van 26 april 2022 t/m 27 april 2022 - 1A1 (Centrum Almere Haven), brink almere ha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10</meta:user-defined>
    <meta:user-defined meta:name="OVERHEIDop.GmbID/DC.identifier">gmb-2022-140510</meta:user-defined>
    <meta:user-defined meta:name="OVERHEIDop.versieInformatie"/>
  </office:meta>
</office:document-meta>
</file>