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tijdelijke bewoning in het bijgebouw van oekraïense vluchtelingen, Katjesweg 6 te Hazerswoude-Dorp, V2022/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tjesweg 6 te Hazerswoude-Dorp</text:p>
            <text:p text:style-name="common-al">2391 NZ</text:p>
            <text:p text:style-name="common-al">V2022/258</text:p>
            <text:p text:style-name="common-al">het afwijken van het bestemmingsplan voor tijdelijke bewoning in het bijgebouw van oekraïense vluchtelingen</text:p>
            <text:p text:style-name="common-al">Datum verleend: 18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50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0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0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tijdelijke bewoning in het bijgebouw van oekraïense vluchtelingen, Katjesweg 6 te Hazerswoude-Dorp, V2022/258</meta:user-defined>
    <meta:user-defined meta:name="DCTERMS.W3CDTF/DCTERMS.available">2022-03-30</meta:user-defined>
    <meta:user-defined meta:name="DCTERMS.W3CDTF/OVERHEIDop.jaargang">2022</meta:user-defined>
    <meta:user-defined meta:name="OVERHEIDop.publicationIssue">140507</meta:user-defined>
    <meta:user-defined meta:name="OVERHEIDop.GmbID/DC.identifier">gmb-2022-140507</meta:user-defined>
    <meta:user-defined meta:name="OVERHEIDop.versieInformatie"/>
  </office:meta>
</office:document-meta>
</file>