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2 meter naar achteren verplaatsen van de woning t.o.v. de huidige voorgevel, Dorpsstraat 4 te Aarlanderveen, V2022/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4 te Aarlanderveen</text:p>
            <text:p text:style-name="common-al">2445 AM</text:p>
            <text:p text:style-name="common-al">V2022/261</text:p>
            <text:p text:style-name="common-al">het 2 meter naar achteren verplaatsen van de woning t.o.v. de huidige voorgevel</text:p>
            <text:p text:style-name="last-al">Datum indiening: 17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050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0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0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2 meter naar achteren verplaatsen van de woning t.o.v. de huidige voorgevel, Dorpsstraat 4 te Aarlanderveen, V2022/261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503</meta:user-defined>
    <meta:user-defined meta:name="OVERHEIDop.GmbID/DC.identifier">gmb-2022-140503</meta:user-defined>
    <meta:user-defined meta:name="OVERHEIDop.versieInformatie"/>
  </office:meta>
</office:document-meta>
</file>