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eshuissteeg thv nr 19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de vergunning vaar het plaatsen van een autolaadkraan ter hoogte van Weeshuissteeg 19, 1441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5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eshuissteeg thv nr 19, 1441CS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02</meta:user-defined>
    <meta:user-defined meta:name="OVERHEIDop.GmbID/DC.identifier">gmb-2022-140502</meta:user-defined>
    <meta:user-defined meta:name="OVERHEIDop.versieInformatie"/>
  </office:meta>
</office:document-meta>
</file>