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De Poelzoom 3 en Dorpsstraat 40 te Hazerswoude-Dorp, V2022/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oelzoom 3 en Dorpsstraat 40 te Hazerswoude-Dorp</text:p>
            <text:p text:style-name="common-al">2391 BP2391 BH</text:p>
            <text:p text:style-name="common-al">V2022/262</text:p>
            <text:p text:style-name="common-al">het afwijken van het bestemmingsplan voor woonbestemming</text:p>
            <text:p text:style-name="last-al">Datum indiening: 17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5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De Poelzoom 3 en Dorpsstraat 40 te Hazerswoude-Dorp, V2022/26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01</meta:user-defined>
    <meta:user-defined meta:name="OVERHEIDop.GmbID/DC.identifier">gmb-2022-140501</meta:user-defined>
    <meta:user-defined meta:name="OVERHEIDop.versieInformatie"/>
  </office:meta>
</office:document-meta>
</file>