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RECTIFICATIE verleend omgevingsvergunning (reguliere procedure), het wijzigen van de uitritten op wijzigen uitritten</text:p>
      <text:section text:name="zakelijke-mededeling_id1-3-2" text:style-name="zakelijke-mededeling">
        <text:section text:name="zakelijke-mededeling-tekst_id1-3-2-1" text:style-name="zakelijke-mededeling-tekst">
          <text:section text:name="tekst_id1-3-2-1-1" text:style-name="tekst">
            <text:p text:style-name="common-al">wijzigen uitritten, Rijksstraatweg 174, perceel 884, Rijksstraatweg 176, perceel 884, Perceel 885, Perceel 1124, uitrit vervallen, Perceel 1126, uitrit vervallen, Perceel 886, Perceel 1957, uitrit vervallen, Perceel 747, Rijksstraatweg 237, perceel 1227, Perceel 1520, Rijksstraatweg 239A, perceel 1441, Rijksstraatweg 241, perceel 1522, Rijksstraatweg 243, perceel 1221, Rijksstraatweg 245, perceel 1220, Woudweg 3, Woudweg 3A, perceel 1439, Woudweg 1, perceel 1219, Woudweg 4, perceel 1618, Woudweg 4A, perceel 1617, Woudweg 5, perceel 1217, Woudweg 7, perceel 1216, Perceel 748, Woudweg 13, perceel 1215, Woudweg 15, perceel 1214, Woudweg 17, 17A, 17B, 17C, perceel 2276, Woudweg 19, perceel 757, Woudweg 21, perceel 760, Woudweg 6, perceel 1615, Woudweg 8, perceel 1614, Woudweg 10, perceel 1613, Woudweg 12, perceel 1612, Woudweg 14, perceel 1611, Rijksstraatweg 6, perceel 608, Rijksstraatweg 8, perceel 609, Rijksstraatweg 10, perceel 610, Perceel 611, Perceel 612, Rijksstraatweg 12, perceel 613, Rijksstraatweg 14 perceel 615, Rijksstraatweg 14A, perceel 3306, Perceel 402, Perceel 403, Perceel 404, Perceel 405, Perceel 406, Oude Commissieweg 41, perceel 1312, Oude Commissieweg 35, perceel 1236, Oude Commissieweg 33, perceel 1237, Oude Commissieweg 31, perceel 1238, Oude Commissieweg 29, perceel 535, Oude Commissieweg 26, perceel 633, Oude Commissieweg 28, perceel 632, Perceel 631, Noardburgum</text:p>
            <text:p text:style-name="common-al">Olo: 6790943</text:p>
            <text:p text:style-name="common-al">het wijzigen van de uitritten op Quatrebras </text:p>
            <text:p text:style-name="common-al">Datum ontvangst: 07 maart 2022</text:p>
            <text:p text:style-name="common-al">Datum bekendmaking besluit: 14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049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9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9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Gemeente Tytsjerksteradiel – RECTIFICATIE verleend omgevingsvergunning (reguliere procedure), het wijzigen van de uitritten op wijzigen uitritten</meta:user-defined>
    <meta:user-defined meta:name="DCTERMS.W3CDTF/DCTERMS.available">2022-03-30</meta:user-defined>
    <meta:user-defined meta:name="DCTERMS.W3CDTF/OVERHEIDop.jaargang">2022</meta:user-defined>
    <meta:user-defined meta:name="OVERHEIDop.publicationIssue">140499</meta:user-defined>
    <meta:user-defined meta:name="OVERHEIDop.GmbID/DC.identifier">gmb-2022-140499</meta:user-defined>
    <meta:user-defined meta:name="OVERHEIDop.versieInformatie"/>
  </office:meta>
</office:document-meta>
</file>