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uisvesting van 6 arbeidsmigranten, Burgemeester Ten Heuvelhofweg 93 te Hazerswoude-Dorp, V2022/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ofweg 93 te Hazerswoude-Dorp</text:p>
            <text:p text:style-name="common-al">2391 MA</text:p>
            <text:p text:style-name="common-al">V2022/263</text:p>
            <text:p text:style-name="common-al">het afwijken van het bestemmingsplan voor huisvesting van 6 arbeidsmigranten</text:p>
            <text:p text:style-name="last-al">Datum indiening: 1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uisvesting van 6 arbeidsmigranten, Burgemeester Ten Heuvelhofweg 93 te Hazerswoude-Dorp, V2022/26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96</meta:user-defined>
    <meta:user-defined meta:name="OVERHEIDop.GmbID/DC.identifier">gmb-2022-140496</meta:user-defined>
    <meta:user-defined meta:name="OVERHEIDop.versieInformatie"/>
  </office:meta>
</office:document-meta>
</file>