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weg 8 7683 PV Den Ham, houden van auto- motorsportevenement "Tovercross" op 26-05-2022 van 08.00-00.00 uur en op 27-05-2022 van 08.00-00.00 uur Ontvangen 24-03-2022 zaaknummer 1700ESUITE1436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weg 8 7683PV Den Ham</text:p>
            <text:p text:style-name="common-al">Wat: houden van auto-motorsportevenement "Tovercross" op 26-05-2022 van 08.00-00.00 uur en op 27-05-2022 van 08.00-0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4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3652022</meta:user-defined>
    <meta:user-defined meta:name="DCTERMS.abstract">houden van auto-motorsportevenement "Tovercross" op 26-05-2022 van 08.00-00.00 uur, op 27-05-2022 van 08.00-00.00 uur</meta:user-defined>
    <dc:language>nl</dc:language>
    <meta:user-defined meta:name="OVERHEIDop.locatietype/OVERHEIDop.gebiedsmarkering">Punt</meta:user-defined>
    <meta:user-defined meta:name="DC.title">Gemeente Twenterand - Ingekomen aanvraag,  Linderweg 8 7683 PV Den Ham, houden van auto- motorsportevenement "Tovercross" op 26-05-2022 van 08.00-00.00 uur en op 27-05-2022 van 08.00-00.00 uur Ontvangen 24-03-2022 zaaknummer 1700ESUITE143652022</meta:user-defined>
    <meta:user-defined meta:name="DCTERMS.W3CDTF/DCTERMS.available">2022-04-06</meta:user-defined>
    <meta:user-defined meta:name="DCTERMS.W3CDTF/OVERHEIDop.jaargang">2022</meta:user-defined>
    <meta:user-defined meta:name="OVERHEIDop.publicationIssue">140495</meta:user-defined>
    <meta:user-defined meta:name="OVERHEIDop.GmbID/DC.identifier">gmb-2022-140495</meta:user-defined>
    <meta:user-defined meta:name="OVERHEIDop.versieInformatie"/>
  </office:meta>
</office:document-meta>
</file>