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bestaand kozijn en het verhogen van de vensterbank, Ridderhoflaan 51 te Koudekerk aan den Rijn, V2022/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hoflaan 51 te Koudekerk aan den Rijn</text:p>
            <text:p text:style-name="common-al">2396 CK</text:p>
            <text:p text:style-name="common-al">V2022/264</text:p>
            <text:p text:style-name="common-al">het vervangen van een bestaand kozijn en het verhogen van de vensterbank</text:p>
            <text:p text:style-name="last-al">Datum indiening: 17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049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9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9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een bestaand kozijn en het verhogen van de vensterbank, Ridderhoflaan 51 te Koudekerk aan den Rijn, V2022/264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491</meta:user-defined>
    <meta:user-defined meta:name="OVERHEIDop.GmbID/DC.identifier">gmb-2022-140491</meta:user-defined>
    <meta:user-defined meta:name="OVERHEIDop.versieInformatie"/>
  </office:meta>
</office:document-meta>
</file>