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uitrit,  Schelpzandmolen 25 (aangevraagd als kavel 7 Breezicht Zuid) Zwo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842032021</text:p>
            <text:p text:style-name="common-al">Verzenddatum besluit: 22-03-2022</text:p>
            <text:p text:style-name="common-al">Locatie:  Schelpzandmolen 25 (aangevraagd als kavel 7 Breezicht Zuid) Zwolle</text:p>
            <text:p text:style-name="common-al">Projectomschrijving: het bouwen van een vrijstaande woning en aanleggen uitri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48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8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8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2842032021</meta:user-defined>
    <meta:user-defined meta:name="DCTERMS.abstract">het bouwen van een vrijstaande woning en aanleggen uitrit</meta:user-defined>
    <dc:language>nl</dc:language>
    <meta:user-defined meta:name="OVERHEIDop.locatietype/OVERHEIDop.gebiedsmarkering">Punt</meta:user-defined>
    <meta:user-defined meta:name="DC.title">Verleende omgevingsvergunning met reguliere procedure,  bouwen vrijstaande woning en aanleggen uitrit,  Schelpzandmolen 25 (aangevraagd als kavel 7 Breezicht Zuid) Zwolle</meta:user-defined>
    <meta:user-defined meta:name="DCTERMS.W3CDTF/DCTERMS.available">2022-03-30</meta:user-defined>
    <meta:user-defined meta:name="DCTERMS.W3CDTF/OVERHEIDop.jaargang">2022</meta:user-defined>
    <meta:user-defined meta:name="OVERHEIDop.publicationIssue">140485</meta:user-defined>
    <meta:user-defined meta:name="OVERHEIDop.GmbID/DC.identifier">gmb-2022-140485</meta:user-defined>
    <meta:user-defined meta:name="OVERHEIDop.versieInformatie"/>
  </office:meta>
</office:document-meta>
</file>