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uitrit, Biezenlanden kavel 16 te Boskoop, V2022/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6 te Boskoop</text:p>
            <text:p text:style-name="common-al"/>
            <text:p text:style-name="common-al">V2022/151</text:p>
            <text:p text:style-name="common-al">het bouwen van een woning en het aanleggen van een uitrit</text:p>
            <text:p text:style-name="common-al">Datum verleend: 1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en het aanleggen van een uitrit, Biezenlanden kavel 16 te Boskoop, V2022/151</meta:user-defined>
    <meta:user-defined meta:name="DCTERMS.W3CDTF/DCTERMS.available">2022-03-30</meta:user-defined>
    <meta:user-defined meta:name="DCTERMS.W3CDTF/OVERHEIDop.jaargang">2022</meta:user-defined>
    <meta:user-defined meta:name="OVERHEIDop.publicationIssue">140484</meta:user-defined>
    <meta:user-defined meta:name="OVERHEIDop.GmbID/DC.identifier">gmb-2022-140484</meta:user-defined>
    <meta:user-defined meta:name="OVERHEIDop.versieInformatie"/>
  </office:meta>
</office:document-meta>
</file>