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oning in een winkelpand, Galerij 6 te Boskoop, V2022/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lerij 6 te Boskoop</text:p>
            <text:p text:style-name="common-al">2771 XJ</text:p>
            <text:p text:style-name="common-al">V2022/265</text:p>
            <text:p text:style-name="common-al">het realiseren van een woning in een winkelpand</text:p>
            <text:p text:style-name="last-al">Datum indiening: 1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woning in een winkelpand, Galerij 6 te Boskoop, V2022/26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82</meta:user-defined>
    <meta:user-defined meta:name="OVERHEIDop.GmbID/DC.identifier">gmb-2022-140482</meta:user-defined>
    <meta:user-defined meta:name="OVERHEIDop.versieInformatie"/>
  </office:meta>
</office:document-meta>
</file>