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chttrekken van de schuine kap en het plaatsen van een dakkapel aan de achterzijde, Athenestraat 23 te Alphen aan den Rijn, V2022/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thenestraat 23 te Alphen aan den Rijn</text:p>
            <text:p text:style-name="common-al">2408 EA</text:p>
            <text:p text:style-name="common-al">V2022/266</text:p>
            <text:p text:style-name="common-al">het rechttrekken van de schuine kap en het plaatsen van een dakkapel aan de achterzijde</text:p>
            <text:p text:style-name="last-al">Datum indiening: 18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047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chttrekken van de schuine kap en het plaatsen van een dakkapel aan de achterzijde, Athenestraat 23 te Alphen aan den Rijn, V2022/266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79</meta:user-defined>
    <meta:user-defined meta:name="OVERHEIDop.GmbID/DC.identifier">gmb-2022-140479</meta:user-defined>
    <meta:user-defined meta:name="OVERHEIDop.versieInformatie"/>
  </office:meta>
</office:document-meta>
</file>