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luminium overkapping met shutters in de achtertuin, Trappistenlaan 3 te Alphen aan den Rijn, V2022/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appistenlaan 3 te Alphen aan den Rijn</text:p>
            <text:p text:style-name="common-al">2408 KM</text:p>
            <text:p text:style-name="common-al">V2022/267</text:p>
            <text:p text:style-name="common-al">het plaatsen van een aluminium overkapping met shutters in de achtertuin</text:p>
            <text:p text:style-name="last-al">Datum indiening: 20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047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7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47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luminium overkapping met shutters in de achtertuin, Trappistenlaan 3 te Alphen aan den Rijn, V2022/267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478</meta:user-defined>
    <meta:user-defined meta:name="OVERHEIDop.GmbID/DC.identifier">gmb-2022-140478</meta:user-defined>
    <meta:user-defined meta:name="OVERHEIDop.versieInformatie"/>
  </office:meta>
</office:document-meta>
</file>