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chuifpui - Tjonger 61, 9204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jonger 61, 9204AM Drachten, het plaatsen van een schuifpui, ontvangen: 28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04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jonger 61, 9204AM Drachten, het plaatsen van een schuifpui, ontvangen: 28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schuifpui - Tjonger 61, 9204AM Drach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77</meta:user-defined>
    <meta:user-defined meta:name="OVERHEIDop.GmbID/DC.identifier">gmb-2022-140477</meta:user-defined>
    <meta:user-defined meta:name="OVERHEIDop.versieInformatie"/>
  </office:meta>
</office:document-meta>
</file>