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3 tijdelijke padelbanen (10 jaar), Mendelweg 14 A te Boskoop, V2022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4 A te Boskoop</text:p>
            <text:p text:style-name="common-al">2771 TN</text:p>
            <text:p text:style-name="common-al">V2022/269</text:p>
            <text:p text:style-name="common-al">het realiseren van 3 tijdelijke padelbanen (10 jaar)</text:p>
            <text:p text:style-name="last-al">Datum indiening: 2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3 tijdelijke padelbanen (10 jaar), Mendelweg 14 A te Boskoop, V2022/26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4</meta:user-defined>
    <meta:user-defined meta:name="OVERHEIDop.GmbID/DC.identifier">gmb-2022-140474</meta:user-defined>
    <meta:user-defined meta:name="OVERHEIDop.versieInformatie"/>
  </office:meta>
</office:document-meta>
</file>