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Kavel 4 Jisteboerewei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ytsjerksteradiel heeft het voornemen het perceel gelegen aan de Jisteboerewei in Jistrum, kadastraal bekend als gemeente Oostermeer, sectie N, nummer 626 ter grootte van 2815 m² te verkopen aan één serieuze gegadigde. Het perceel is bedoeld voor de vestiging van een bedrijf overeenkomstig de bestemming ‘Bedrijf – 2’ volgens het bestemmingsplan ‘Jisteboerewei (wijziging bestemming van agrarisch cultuurgrond naar bedrijf – 2)’. Voor meer informatie, ga naar <text:a xlink:href="http://www.t-diel.nl/bedrijventerrein-jistrum" xlink:type="simple">www.t-diel.nl/bedrijventerrein-jistrum</text:a>.</text:p>
            <text:p text:style-name="common-al"/>
            <text:p text:style-name="common-al">Indien u van mening bent dat ook u op basis van de gestelde criteria in aanmerking dient te komen voor de aankoop van het perceel, dient u binnen een termijn van 20 kalenderdagen en dus uiterlijk op 20 april 2022 een kort geding procedure te starten bij de voorzieningenrechter van rechtbank Noord-Nederland. Mocht u vragen over de voorgenomen verkoop hebben, dan kunt u contact opnemen met dhr. J. Sijtsma, e-mailadres: <text:a xlink:href="mailto:JSijtsma@t-diel.nl" xlink:type="simple">JSijtsma@t-diel.nl</text:a> of per adres Postbus 3, 9250 AA Burgum onder vermelding van ‘Voornemen tot verkoop kavel 4 Jisteboerewei Jistrum’. De termijn is een verval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47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0/xml/MC-DRP-Voorlicht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DC.title">Voornemen tot verkoop Kavel 4 Jisteboerewei Jistr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73</meta:user-defined>
    <meta:user-defined meta:name="OVERHEIDop.GmbID/DC.identifier">gmb-2022-140473</meta:user-defined>
    <meta:user-defined meta:name="OVERHEIDop.versieInformatie"/>
  </office:meta>
</office:document-meta>
</file>