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aagwinde 20 te Boskoop, V2022/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agwinde 20 te Boskoop</text:p>
            <text:p text:style-name="common-al">2771 LE</text:p>
            <text:p text:style-name="common-al">V2022/270</text:p>
            <text:p text:style-name="common-al">het plaatsen van een dakkapel op het voorgeveldakvlak</text:p>
            <text:p text:style-name="last-al">Datum indiening: 2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Haagwinde 20 te Boskoop, V2022/27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2</meta:user-defined>
    <meta:user-defined meta:name="OVERHEIDop.GmbID/DC.identifier">gmb-2022-140472</meta:user-defined>
    <meta:user-defined meta:name="OVERHEIDop.versieInformatie"/>
  </office:meta>
</office:document-meta>
</file>