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ozenstraat, Populierenstraat, Lindestraat, Achterweg, Dorpsstraat, Steenakkers en tussenliggende straten te Tynaarlo; het vervangen van diverse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ozenstraat, Populierenstraat, Lindestraat, Achterweg, Dorpsstraat, Steenakkers en tussenliggende straten te Tynaarlo</text:p>
            <text:p text:style-name="common-al">
            <text:span text:style-name="nadrukvet">Omschrijving </text:span>
            <text:span text:style-name="nadrukvet">: </text:span>het vervangen van diverse kabels en leidingen</text:p>
            <text:p text:style-name="common-al">
            <text:span text:style-name="nadrukvet">Verzonden :</text:span> 28 maart 2022</text:p>
            <text:p text:style-name="common-al">
            <text:span text:style-name="nadrukvet">Kenmerk :</text:span> WABO-202200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46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Rozenstraat, Populierenstraat, Lindestraat, Achterweg, Dorpsstraat, Steenakkers en tussenliggende straten te Tynaarlo; het vervangen van diverse kabels en leidi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65</meta:user-defined>
    <meta:user-defined meta:name="OVERHEIDop.GmbID/DC.identifier">gmb-2022-140465</meta:user-defined>
    <meta:user-defined meta:name="OVERHEIDop.versieInformatie"/>
  </office:meta>
</office:document-meta>
</file>