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 Finlandlaan 5 te Hazerswoude-Dorp, V2022/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inlandlaan 5 te Hazerswoude-Dorp</text:p>
            <text:p text:style-name="common-al">2391 PV</text:p>
            <text:p text:style-name="common-al">V2022/142</text:p>
            <text:p text:style-name="common-al">het aanleggen van een in- en uitrit </text:p>
            <text:p text:style-name="common-al">Datum verleend: 2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6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6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6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in- en uitrit , Finlandlaan 5 te Hazerswoude-Dorp, V2022/142</meta:user-defined>
    <meta:user-defined meta:name="DCTERMS.W3CDTF/DCTERMS.available">2022-03-30</meta:user-defined>
    <meta:user-defined meta:name="DCTERMS.W3CDTF/OVERHEIDop.jaargang">2022</meta:user-defined>
    <meta:user-defined meta:name="OVERHEIDop.publicationIssue">140464</meta:user-defined>
    <meta:user-defined meta:name="OVERHEIDop.GmbID/DC.identifier">gmb-2022-140464</meta:user-defined>
    <meta:user-defined meta:name="OVERHEIDop.versieInformatie"/>
  </office:meta>
</office:document-meta>
</file>