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Mantelzorgvoucher gemeente Zaltbommel 2022-2023</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
            <text:p text:style-name="al">overwegende dat het gemeentebestuur mantelzorgers zoveel mogelijk in staat wil stellen om hun taken als mantelzorger uit te kunnen voeren en mantelzorgers waar mogelijk wil ontlasten door het verstrekken van de mantelzorgvoucher;</text:p>
            <text:p text:style-name="al"/>
            <text:p text:style-name="al">gelet op artikel 4.5.1 van de Verordening sociaal domein gemeente Zaltbommel 2020;</text:p>
          </text:section>
          <text:section text:name="afkondiging_id1-3-2-1-2" text:style-name="afkondiging">
            <text:p text:style-name="afkondiging_top"/>
            <text:p text:style-name="al">besluit tot het vaststellen van de Beleidsregel Mantelzorgvoucher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Mantelzorgvoucher: dit is een voucher voor praktische ondersteuning. Mantelzorgers kunnen met de voucher zelf een keuze maken op welke manier zij ondersteund worden en wanneer. Er zijn drie ondersteuningsmogelijkheden: ‘Zorg voor uw naaste’, ‘Praktische ondersteuning in het huishouden’, ‘Klus- en of tuinhulp’. Een voucher heeft een waarde van 10 uur ondersteuning.</text:p>
              </text:list-item>
              <text:list-item text:style-override="id1-3-2-2-1-3-2">
                <text:number>b.</text:number>
                <text:p text:style-name="al">Mantelzorg: Mantelzorg is alle hulp aan een zorgvrager die verder gaat dan de zogenaamde gebruikelijke hulp door iemand uit diens directe sociale omgeving en die niet wordt verleend in het kader van een hulpbehoevend beroep. Er is sprake van mantelzorg als er langer dan drie maanden en meer dan 8 uur per week hulp wordt geboden.</text:p>
              </text:list-item>
              <text:list-item text:style-override="id1-3-2-2-1-3-3">
                <text:number>c.</text:number>
                <text:p text:style-name="al">Mantelzorger: Een inwoner van de gemeente Zaltbommel die mantelzorg verleent of iemand die mantelzorg verleent aan een inwoner uit de gemeente Zaltbommel.</text:p>
              </text:list-item>
              <text:list-item text:style-override="id1-3-2-2-1-3-4">
                <text:number>d.</text:number>
                <text:p text:style-name="al">Mantelzorgconsulent: De consulent waarbij mantelzorgers zich melden om in aanmerking te komen voor een mantelzorgvoucher.</text:p>
              </text:list-item>
              <text:list-item text:style-override="id1-3-2-2-1-3-5">
                <text:number>e.</text:number>
                <text:p text:style-name="al">Aanbieder: De zorgaanbieder(s) waarmee de gemeente een overeenkomst heeft op grond van de Wet maatschappelijke ondersteuning.</text:p>
              </text:list-item>
            </text:list>
          </text:section>
          <text:section text:name="artikel_id1-3-2-2-2" text:style-name="artikel">
            <text:p text:style-name="artikel_kop_titel"><text:span text:style-name="artikel_kop_label">Artikel</text:span> <text:span text:style-name="artikel_kop_nr">2</text:span> Voorwaarden mantelzorgvoucher</text:p>
            <text:p text:style-name="al">Een mantelzorgvoucher wordt alleen verstrekt indien:</text:p>
            <text:list text:style-name="id1-3-2-2-2-3">
              <text:list-item text:style-override="id1-3-2-2-2-3-1">
                <text:number>1.</text:number>
                <text:p text:style-name="al">De mantelzorger langer dan 3 maanden en meer dan 8 uur in de week onbetaald zorg verleent.</text:p>
              </text:list-item>
              <text:list-item text:style-override="id1-3-2-2-2-3-2">
                <text:number>2.</text:number>
                <text:p text:style-name="al">De mantelzorger of de persoon voor wie de mantelzorger zorgt in de gemeente Zaltbommel woont.</text:p>
              </text:list-item>
              <text:list-item text:style-override="id1-3-2-2-2-3-3">
                <text:number>3.</text:number>
                <text:p text:style-name="al">Een mantelzorger nog niet eerder een mantelzorgvoucher heeft ontvangen in dat kalenderjaar.</text:p>
              </text:list-item>
            </text:list>
          </text:section>
          <text:section text:name="artikel_id1-3-2-2-3" text:style-name="artikel">
            <text:p text:style-name="artikel_kop_titel"><text:span text:style-name="artikel_kop_label">Artikel</text:span> <text:span text:style-name="artikel_kop_nr">3</text:span> Weigeringsgronden</text:p>
            <text:p text:style-name="al">Een aanvraag wordt afgewezen als:</text:p>
            <text:list text:style-name="id1-3-2-2-3-3">
              <text:list-item text:style-override="id1-3-2-2-3-3-1">
                <text:number>1.</text:number>
                <text:p text:style-name="al">Niet voldaan wordt aan de voorwaarden zoals opgenomen in artikel 2 van deze regeling.</text:p>
              </text:list-item>
              <text:list-item text:style-override="id1-3-2-2-3-3-2">
                <text:number>2.</text:number>
                <text:p text:style-name="al">Eerder het kalenderjaar al een mantelzorgvoucher is verstrekt aan de mantelzorger.</text:p>
              </text:list-item>
            </text:list>
          </text:section>
          <text:section text:name="artikel_id1-3-2-2-4" text:style-name="artikel">
            <text:p text:style-name="artikel_kop_titel"><text:span text:style-name="artikel_kop_label">Artikel</text:span> <text:span text:style-name="artikel_kop_nr">4</text:span> Overige voorwaarden</text:p>
            <text:list text:style-name="id1-3-2-2-4-2">
              <text:list-item text:style-override="id1-3-2-2-4-2">
                <text:number>1.</text:number>
                <text:p text:style-name="al">De mantelzorgvoucher kan het hele jaar door aangevraagd worden bij de mantelzorgconsulent.</text:p>
              </text:list-item>
              <text:list-item text:style-override="id1-3-2-2-4-3">
                <text:number>2.</text:number>
                <text:p text:style-name="al">De mantelzorgvoucher wordt via de mail of per post verstuurd, afhankelijk van de voorkeur van mantelzorger.</text:p>
              </text:list-item>
              <text:list-item text:style-override="id1-3-2-2-4-4">
                <text:number>3.</text:number>
                <text:p text:style-name="al">De mantelzorgvoucher is geldig tot 31 december 2023.</text:p>
              </text:list-item>
              <text:list-item text:style-override="id1-3-2-2-4-5">
                <text:number>4.</text:number>
                <text:p text:style-name="al">De mantelzorgvoucher voorziet alleen in ondersteuning die wordt geleverd in de Bommelerwaard.</text:p>
              </text:list-item>
              <text:list-item text:style-override="id1-3-2-2-4-6">
                <text:number>5.</text:number>
                <text:p text:style-name="al">De mantelzorgvoucher kan worden verzilverd bij een deelnemende aanbieder.</text:p>
              </text:list-item>
            </text:list>
          </text:section>
          <text:section text:name="artikel_id1-3-2-2-5" text:style-name="artikel">
            <text:p text:style-name="artikel_kop_titel"><text:span text:style-name="artikel_kop_label">Artikel</text:span> <text:span text:style-name="artikel_kop_nr">5</text:span> Budgetplafond</text:p>
            <text:list text:style-name="id1-3-2-2-5-2">
              <text:list-item text:style-override="id1-3-2-2-5-2">
                <text:number>1.</text:number>
                <text:p text:style-name="al">Het totaal te verstrekken aantal mantelzorgvouchers op grond van deze regeling bedraagt maximaal 150 voor de gemeente Zaltbommel.</text:p>
              </text:list-item>
              <text:list-item text:style-override="id1-3-2-2-5-3">
                <text:number>2.</text:number>
                <text:p text:style-name="al">De vouchers worden toegekend op datum van binnenkoms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in het voordeel van de cliënt afwijken van de bepalingen in deze beleidsregel als door toepassing ervan de cliënt duidelijk onrecht wordt aangedaa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 Deze regeling treedt in werking op 1 april 2022.</text:p>
              </text:list-item>
              <text:list-item text:style-override="id1-3-2-2-7-3">
                <text:number>2.</text:number>
                <text:p text:style-name="al"> Deze regeling vervalt op 31 december 2023.</text:p>
              </text:list-item>
              <text:list-item text:style-override="id1-3-2-2-7-4">
                <text:number>3.</text:number>
                <text:p text:style-name="al"> Deze beleidsregel wordt aangehaald als ‘Beleidsregel mantelzorgvoucher gemeente Zaltbommel 2022-2023’.</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Zaltbommel d.d. 15-03-2022 </text:span>
          </text:p>
          </text:section>
          <text:section text:name="ondertekening_id1-3-2-3-2">
            <text:p><text:span text:style-name="functie">De secretaris,</text:span></text:p>
            <text:p><text:span text:style-name="ondertekening_naam">
            <text:span text:style-name="voornaam">W.</text:span>
            <text:span text:style-name="achternaam">Abee</text:span>
          </text:span></text:p>
          </text:section>
          <text:section text:name="ondertekening_id1-3-2-3-3">
            <text:p><text:span text:style-name="functie">De Burgemeester,</text:span></text:p>
            <text:p><text:span text:style-name="ondertekening_naam">
            <text:span text:style-name="voornaam">P.C.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4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Zorg en gezondheid | Organisatie en beleid</meta:user-defined>
    <meta:user-defined meta:name="DC.source">Verordening sociaal domein gemeente Zaltbommel 2020]|[https://lokaleregelgeving.overheid.nl/CVDR640623/1</meta:user-defined>
    <meta:user-defined meta:name="DCTERMS.alternative">Beleidsregel mantelzorgvoucher gemeente Zaltbommel 2022-2023</meta:user-defined>
    <dc:language>nl</dc:language>
    <meta:user-defined meta:name="OVERHEIDop.locatietype/OVERHEIDop.gebiedsmarkering">Gemeente</meta:user-defined>
    <meta:user-defined meta:name="DC.title">Beleidsregel Mantelzorgvoucher gemeente Zaltbommel 2022-2023</meta:user-defined>
    <meta:user-defined meta:name="DCTERMS.W3CDTF/DCTERMS.available">2022-03-30</meta:user-defined>
    <meta:user-defined meta:name="DCTERMS.W3CDTF/OVERHEIDop.jaargang">2022</meta:user-defined>
    <meta:user-defined meta:name="OVERHEIDop.publicationIssue">140462</meta:user-defined>
    <meta:user-defined meta:name="OVERHEIDop.betreftRegeling">CVDR674974_1</meta:user-defined>
    <meta:user-defined meta:name="xs:date/OVERHEIDop.startdatum">2022-04-01</meta:user-defined>
    <meta:user-defined meta:name="xs:date/OVERHEIDop.einddatum">2024-01-01</meta:user-defined>
    <meta:user-defined meta:name="OVERHEIDop.GmbID/DC.identifier">gmb-2022-140462</meta:user-defined>
    <meta:user-defined meta:name="OVERHEIDop.versieInformatie"/>
  </office:meta>
</office:document-meta>
</file>