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voor de Feestweek 95-jarig bestaan Be Ready in Han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Hank: Feestweek 95 jarig bestaan Be-Ready (2021-032079)</text:span>
              </text:p>
              </text:list-item>
            </text:list>
            <text:p text:style-name="common-al">Voetbalvereniging Be-Ready organiseert van woensdag 25 tot en met zondag 29 mei 2022 een feestweek voor het 95 jarig bestaan. Er zijn verschillende wijkcompetities en een familiedag voetbal voor jong en oud. Voor meer info zie de website <text:a xlink:href="http://www.be-ready.nl" xlink:type="simple">www.be-ready.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046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6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6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de Feestweek 95-jarig bestaan Be Ready in Hank</meta:user-defined>
    <meta:user-defined meta:name="DCTERMS.W3CDTF/DCTERMS.available">2022-03-31</meta:user-defined>
    <meta:user-defined meta:name="DCTERMS.W3CDTF/OVERHEIDop.jaargang">2022</meta:user-defined>
    <meta:user-defined meta:name="OVERHEIDop.publicationIssue">140461</meta:user-defined>
    <meta:user-defined meta:name="OVERHEIDop.GmbID/DC.identifier">gmb-2022-140461</meta:user-defined>
    <meta:user-defined meta:name="OVERHEIDop.versieInformatie"/>
  </office:meta>
</office:document-meta>
</file>