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3-3-3">
      <text:list-level-style-bullet style:num-suffix="" text:bullet-char="​" text:level="1">
        <style:list-level-properties text:min-label-width="10mm"/>
      </text:list-level-style-bullet>
    </text:list-style>
    <text:list-style style:name="id1-3-2-2-8-3-3-3-1">
      <text:list-level-style-bullet style:num-suffix="" text:bullet-char="​" text:level="1">
        <style:list-level-properties text:min-label-width="10mm"/>
      </text:list-level-style-bullet>
    </text:list-style>
    <text:list-style style:name="id1-3-2-2-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5-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5-2">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5-3">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216">
      <text:list-level-style-bullet style:num-suffix="" text:bullet-char="​" text:level="1">
        <style:list-level-properties text:min-label-width="10mm"/>
      </text:list-level-style-bullet>
    </text:list-style>
    <text:list-style style:name="id1-3-2-5-216-1">
      <text:list-level-style-bullet style:num-suffix=""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6-2">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aansluiting Warmtenet Kalkoven 2021</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Besluit</text:p>
            <text:p text:style-name="al"/>
            <text:p text:style-name="al">Vast te stellen de navolgende Subsidieregeling stimulering aansluiting Warmtenet Kalkoven 2021;</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subsidieverordening gemeente Katwijk 2018</text:p>
            <text:list text:style-name="id1-3-2-2-1-2">
              <text:list-item text:style-override="id1-3-2-2-1-2-1">
                <text:number>1.1</text:number>
                <text:p text:style-name="al">Deze subsidieregeling is gebaseerd op artikel 2 lid 2 van de Algemene subsidieverordening gemeente Katwijk 2018.</text:p>
              </text:list-item>
              <text:list-item text:style-override="id1-3-2-2-1-2-2">
                <text:number>2.1</text:number>
                <text:p text:style-name="al">De bepalingen van de Algemene subsidieverordening gemeente Katwijk 2018 zijn van toepassing op de verlening en vaststelling van de subsidie, tenzij daarvan in deze subsidieregeling wordt afgeweken.</text:p>
              </text:list-item>
            </text:list>
          </text:section>
          <text:section text:name="artikel_id1-3-2-2-2" text:style-name="artikel">
            <text:p text:style-name="artikel_kop_titel"><text:span text:style-name="artikel_kop_label"/> <text:span text:style-name="artikel_kop_nr">2</text:span> Doel van de subsidieregeling</text:p>
            <text:list text:style-name="id1-3-2-2-2-2">
              <text:list-item text:style-override="id1-3-2-2-2-2-1">
                <text:number>2.1</text:number>
                <text:p text:style-name="al">De subsidie heeft tot doel om de bewoners van de bestaande woningen in de buurt Kalkoven te stimuleren om aan te sluiten op het te realiseren Warmtenet Kalkoven, alsmede om vroegtijdig draagvlak te creëren voor het Warmtenet Kalkoven en toezeggingen te verkrijgen van de huurders en eigenaar-bewoners om daarmee de haalbaarheid van het project te vergroten. Het project levert een bijdrage aan het behalen van de CO2-reductiedoelstelling van de gemeente. </text:p>
              </text:list-item>
            </text:list>
          </text:section>
          <text:section text:name="artikel_id1-3-2-2-3" text:style-name="artikel">
            <text:p text:style-name="artikel_kop_titel"><text:span text:style-name="artikel_kop_label"/> <text:span text:style-name="artikel_kop_nr">3</text:span> Begrippen</text:p>
            <text:list text:style-name="id1-3-2-2-3-2">
              <text:list-item text:style-override="id1-3-2-2-3-2-1">
                <text:number>3.1</text:number>
                <text:p text:style-name="al">In deze subsidieregeling wordt verstaan onder:</text:p>
                <text:list text:style-name="id1-3-2-2-3-2-1-3">
                  <text:list-item text:style-override="id1-3-2-2-3-2-1-3-1">
                    <text:number>a.</text:number>
                    <text:p text:style-name="al">Eigenaar-bewoner: natuurlijke persoon die:</text:p>
                    <text:list text:style-name="id1-3-2-2-3-2-1-3-1-3">
                      <text:list-item text:style-override="id1-3-2-2-3-2-1-3-1-3-1">
                        <text:number>i.</text:number>
                        <text:p text:style-name="al">een woning in eigendom heeft waarin hij zijn hoofdverblijf heeft of direct na renovatie van deze woning zal hebben; of</text:p>
                      </text:list-item>
                      <text:list-item text:style-override="id1-3-2-2-3-2-1-3-1-3-2">
                        <text:number>ii.</text:number>
                        <text:p text:style-name="al">gerechtigde is van een bestaand appartementsrecht als bedoeld in artikel 106, eerste lid, van Boek 5 van het Burgerlijk Wetboek en in het desbetreffende appartement zijn hoofdverblijf heeft of direct na renovatie van dat appartement zal hebben;</text:p>
                      </text:list-item>
                    </text:list>
                  </text:list-item>
                  <text:list-item text:style-override="id1-3-2-2-3-2-1-3-2">
                    <text:number>b.</text:number>
                    <text:p text:style-name="al">Woning: een gebouw, gelegen in de buurt Kalkoven in de wijk Hoornes in Katwijk (ZH),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3-2-1-3-3">
                    <text:number>c.</text:number>
                    <text:p text:style-name="al">Complex: meerdere woningen in hetzelfde woongebouw, die worden aangesloten op het warmtenet door middel van een centrale aansluiting;</text:p>
                  </text:list-item>
                  <text:list-item text:style-override="id1-3-2-2-3-2-1-3-4">
                    <text:number>d.</text:number>
                    <text:p text:style-name="al">Aansluiting op een warmtenet: individuele of centrale aansluiting op een warmtenet;</text:p>
                  </text:list-item>
                  <text:list-item text:style-override="id1-3-2-2-3-2-1-3-5">
                    <text:number>e.</text:number>
                    <text:p text:style-name="al">Individuele aansluiting: individuele aansluiting als bedoeld in artikel 1, eerste lid, van de Warmtewet;</text:p>
                  </text:list-item>
                  <text:list-item text:style-override="id1-3-2-2-3-2-1-3-6">
                    <text:number>f.</text:number>
                    <text:p text:style-name="al">Centrale aansluiting: centrale aansluiting als bedoeld in artikel 1, eerste lid, van de Warmtewet;</text:p>
                  </text:list-item>
                  <text:list-item text:style-override="id1-3-2-2-3-2-1-3-7">
                    <text:number>g.</text:number>
                    <text:p text:style-name="al">College: het college van burgemeester en wethouders;</text:p>
                  </text:list-item>
                  <text:list-item text:style-override="id1-3-2-2-3-2-1-3-8">
                    <text:number>h.</text:number>
                    <text:p text:style-name="al">Warmtenet Kalkoven: het warmtenet dat naar verwachting in de komende jaren in de buurt Kalkoven in de wijk Hoornes in Katwijk (ZH) zal worden gerealiseerd;</text:p>
                  </text:list-item>
                  <text:list-item text:style-override="id1-3-2-2-3-2-1-3-9">
                    <text:number>i.</text:number>
                    <text:p text:style-name="al">Warmtebedrijf: het warmtebedrijf dat, in het geval het Warmtenet Kalkoven daadwerkelijk wordt gerealiseerd, met de verbruikers leveringsovereenkomsten voor de levering van warmte zal sluiten;</text:p>
                  </text:list-item>
                </text:list>
              </text:list-item>
            </text:list>
          </text:section>
          <text:section text:name="artikel_id1-3-2-2-4" text:style-name="artikel">
            <text:p text:style-name="artikel_kop_titel"><text:span text:style-name="artikel_kop_label"/> <text:span text:style-name="artikel_kop_nr">4</text:span> Welke subsidies kunnen worden aangevraagd en door wie?</text:p>
            <text:list text:style-name="id1-3-2-2-4-2">
              <text:list-item text:style-override="id1-3-2-2-4-2-1">
                <text:number>4.1</text:number>
                <text:p text:style-name="al">Op grond van deze Subsidieregeling kunnen de volgende twee eenmalige subsidies worden verstrekt:</text:p>
                <text:list text:style-name="id1-3-2-2-4-2-1-3">
                  <text:list-item text:style-override="id1-3-2-2-4-2-1-3-1">
                    <text:number>1.</text:number>
                    <text:p text:style-name="al">
                    <text:span text:style-name="nadrukcur">Apparatuur- en pannensubsidie</text:span>
                  </text:p>
                  </text:list-item>
                </text:list>
              </text:list-item>
              <text:list-item text:style-override="id1-3-2-2-4-2-2">
                <text:number/>
                <text:p text:style-name="al">Een subsidie in de vorm van een geldbedrag, welke kan worden aangevraagd door:</text:p>
                <text:list text:style-name="id1-3-2-2-4-2-2-3">
                  <text:list-item text:style-override="id1-3-2-2-4-2-2-3-1">
                    <text:number>a.</text:number>
                    <text:p text:style-name="al">een huurder van een woning; of</text:p>
                  </text:list-item>
                  <text:list-item text:style-override="id1-3-2-2-4-2-2-3-2">
                    <text:number>b.</text:number>
                    <text:p text:style-name="al">een eigenaar-bewoner van een woning, die tevens een investeringssubsidie aansluiting warmtenet aanvraagt.</text:p>
                    <text:p text:style-name="al"/>
                  </text:list-item>
                  <text:list-item text:style-override="id1-3-2-2-4-2-2-3-3">
                    <text:number>2.</text:number>
                    <text:p text:style-name="al">
                    <text:span text:style-name="nadrukcur">Investeringssubsidie aansluiting warmtenet</text:span>
                  </text:p>
                  </text:list-item>
                </text:list>
              </text:list-item>
              <text:list-item text:style-override="id1-3-2-2-4-2-3">
                <text:number/>
                <text:p text:style-name="al">Een subsidie in de vorm van een investeringssubsidie aansluiting warmtenet, welke kan worden aangevraagd door:</text:p>
                <text:list text:style-name="id1-3-2-2-4-2-3-3">
                  <text:list-item text:style-override="id1-3-2-2-4-2-3-3-1">
                    <text:number>a.</text:number>
                    <text:p text:style-name="al">een eigenaar-bewoner van een woning ten behoeve van een individuele aansluiting op het Warmtenet Kalkoven, of </text:p>
                  </text:list-item>
                  <text:list-item text:style-override="id1-3-2-2-4-2-3-3-2">
                    <text:number>b.</text:number>
                    <text:p text:style-name="al">een vereniging van eigenaars (VvE) ten behoeve van een centrale aansluiting van een complex op het Warmtenet Kalkoven. </text:p>
                  </text:list-item>
                </text:list>
              </text:list-item>
            </text:list>
          </text:section>
          <text:section text:name="artikel_id1-3-2-2-5" text:style-name="artikel">
            <text:p text:style-name="artikel_kop_titel"><text:span text:style-name="artikel_kop_label"/> <text:span text:style-name="artikel_kop_nr">5</text:span> Voor welke kosten kan de subsidie worden aangevraagd (subsidiabele activiteiten)?</text:p>
            <text:p text:style-name="al">
            <text:span text:style-name="nadrukcur">Apparatuur- en pannensubsidie</text:span>
          </text:p>
            <text:list text:style-name="id1-3-2-2-5-3">
              <text:list-item text:style-override="id1-3-2-2-5-3-1">
                <text:number>5.1</text:number>
                <text:p text:style-name="al">De apparatuur- en pannensubsidie is bestemd voor de aanschaf van nieuwe elektrische keukenapparatuur (kookplaat en/of oven) en/of pannen, om elektrisch en niet langer op gas te koken.</text:p>
              </text:list-item>
            </text:list>
            <text:p text:style-name="al">
            <text:span text:style-name="nadrukcur">Investeringssubsidie aansluiting warmtenet</text:span>
          </text:p>
            <text:list text:style-name="id1-3-2-2-5-5">
              <text:list-item text:style-override="id1-3-2-2-5-5-1">
                <text:number>5.2</text:number>
                <text:p text:style-name="al">De investeringssubsidie aansluiting warmtenet is bestemd voor de volgende kosten:</text:p>
                <text:list text:style-name="id1-3-2-2-5-5-1-3">
                  <text:list-item text:style-override="id1-3-2-2-5-5-1-3-1">
                    <text:number>a.</text:number>
                    <text:p text:style-name="al">het aanpassen of vervangen van het ruimteverwarmingssysteem en de voorzieningen voor koken en warmtapwater door middel van: </text:p>
                    <text:list text:style-name="id1-3-2-2-5-5-1-3-1-3">
                      <text:list-item text:style-override="id1-3-2-2-5-5-1-3-1-3-1">
                        <text:number>i.</text:number>
                        <text:p text:style-name="al">het verwijderen van de individuele of collectieve Cv-ketel inclusief rookgasafvoer; </text:p>
                      </text:list-item>
                      <text:list-item text:style-override="id1-3-2-2-5-5-1-3-1-3-2">
                        <text:number>ii.</text:number>
                        <text:p text:style-name="al">het aanpassen van de warmteafgiftesystemen ten behoeve van verwarming met lage temperatuur;</text:p>
                      </text:list-item>
                      <text:list-item text:style-override="id1-3-2-2-5-5-1-3-1-3-3">
                        <text:number>iii.</text:number>
                        <text:p text:style-name="al">het verwijderen van het individuele warmtapwatertoestel; </text:p>
                      </text:list-item>
                      <text:list-item text:style-override="id1-3-2-2-5-5-1-3-1-3-4">
                        <text:number>iv.</text:number>
                        <text:p text:style-name="al">het verwijderen van het gasfornuis; of </text:p>
                      </text:list-item>
                      <text:list-item text:style-override="id1-3-2-2-5-5-1-3-1-3-5">
                        <text:number>v.</text:number>
                        <text:p text:style-name="al">het installeren van een niet-gas gedreven warmtapwatervoorziening </text:p>
                      </text:list-item>
                    </text:list>
                  </text:list-item>
                  <text:list-item text:style-override="id1-3-2-2-5-5-1-3-2">
                    <text:number>b.</text:number>
                    <text:p text:style-name="al">andere bouwkundige aanpassingen die nodig zijn voor het aardgasvrij maken van de woning of het aansluiten van de woning op een warmtenet, inhoudende: </text:p>
                    <text:list text:style-name="id1-3-2-2-5-5-1-3-2-3">
                      <text:list-item text:style-override="id1-3-2-2-5-5-1-3-2-3-1">
                        <text:number>i.</text:number>
                        <text:p text:style-name="al">het aankoppelen van het inpandig leidingnet voor ruimteverwarming aan het warmtenet en de warmtapwatervoorziening aan de afleverset; </text:p>
                      </text:list-item>
                      <text:list-item text:style-override="id1-3-2-2-5-5-1-3-2-3-2">
                        <text:number>ii.</text:number>
                        <text:p text:style-name="al">het aanpassen van de meterkast en leidingen ten behoeve van elektrisch koken; </text:p>
                      </text:list-item>
                      <text:list-item text:style-override="id1-3-2-2-5-5-1-3-2-3-3">
                        <text:number>iii.</text:number>
                        <text:p text:style-name="al">het verwijderen van de stijgleidingen; </text:p>
                      </text:list-item>
                      <text:list-item text:style-override="id1-3-2-2-5-5-1-3-2-3-4">
                        <text:number>iv.</text:number>
                        <text:p text:style-name="al">bouwkundige aanpassingen ten behoeve van het plaatsen van de afleverset; of </text:p>
                      </text:list-item>
                      <text:list-item text:style-override="id1-3-2-2-5-5-1-3-2-3-5">
                        <text:number>v.</text:number>
                        <text:p text:style-name="al">het verwijderen van gasleidingen; en </text:p>
                      </text:list-item>
                    </text:list>
                  </text:list-item>
                  <text:list-item text:style-override="id1-3-2-2-5-5-1-3-3">
                    <text:number>c.</text:number>
                    <text:p text:style-name="al">de kosten gerekend door de warmteleverancier voor het aansluiten van de woning of het complex op het warmtenet.</text:p>
                  </text:list-item>
                </text:list>
              </text:list-item>
            </text:list>
          </text:section>
          <text:section text:name="artikel_id1-3-2-2-6" text:style-name="artikel">
            <text:p text:style-name="artikel_kop_titel"><text:span text:style-name="artikel_kop_label"/> <text:span text:style-name="artikel_kop_nr">6</text:span> Hoe en tot wanneer kan de subsidie worden aangevraagd?</text:p>
            <text:p text:style-name="al">
            <text:span text:style-name="nadrukcur">Apparatuur- en pannensubsidie</text:span>
          </text:p>
            <text:list text:style-name="id1-3-2-2-6-3">
              <text:list-item text:style-override="id1-3-2-2-6-3-1">
                <text:number>6.1</text:number>
                <text:p text:style-name="al">De vaststelling van de apparatuur- en pannensubsidie moet door de subsidieaanvrager schriftelijk worden aangevraagd bij het college door middel van een door het college beschikbaar te stellen en volledig ingevuld formulier. </text:p>
              </text:list-item>
              <text:list-item text:style-override="id1-3-2-2-6-3-2">
                <text:number>6.2</text:number>
                <text:p text:style-name="al">Een aanvraag voor de vaststelling van de apparatuur- en pannensubsidie moet uiterlijk op de datum die is vermeld op het door het college beschikbaar te stellen formulier, doch in ieder geval niet later dan op 30 april door het college zijn ontvangen. </text:p>
              </text:list-item>
            </text:list>
            <text:p text:style-name="al">
            <text:span text:style-name="nadrukcur">Investeringssubsidie aansluiting warmtenet</text:span>
          </text:p>
            <text:list text:style-name="id1-3-2-2-6-5">
              <text:list-item text:style-override="id1-3-2-2-6-5-1">
                <text:number>6.3</text:number>
                <text:p text:style-name="al">De aanvraag tot verlening van de investeringssubsidie moet door de subsidieaanvrager schriftelijk worden aangevraagd bij het college door middel van een door het college beschikbaar te stellen en volledig ingevuld formulier. </text:p>
              </text:list-item>
              <text:list-item text:style-override="id1-3-2-2-6-5-2">
                <text:number>6.4</text:number>
                <text:p text:style-name="al">Een aanvraag voor de verlening van de investeringssubsidie moet uiterlijk op de datum die is vermeld op het door het college beschikbaar te stellen formulier, doch in ieder geval niet later dan op 30 april 2022 door het college zijn ontvangen. </text:p>
              </text:list-item>
            </text:list>
          </text:section>
          <text:section text:name="artikel_id1-3-2-2-7" text:style-name="artikel">
            <text:p text:style-name="artikel_kop_titel"><text:span text:style-name="artikel_kop_label"/> <text:span text:style-name="artikel_kop_nr">7</text:span> Wanneer en onder welke voorwaarden wordt de apparatuur- en pannensubsidie vastgesteld?</text:p>
            <text:p text:style-name="al">
            <text:span text:style-name="nadrukcur">Apparatuur- en pannensubsidie</text:span>
          </text:p>
            <text:list text:style-name="id1-3-2-2-7-3">
              <text:list-item text:style-override="id1-3-2-2-7-3-1">
                <text:number>7.1</text:number>
                <text:p text:style-name="al">De apparatuur- en pannensubsidie wordt door het college vastgesteld zonder voorafgaande beschikking tot verlening van de subsidie. </text:p>
              </text:list-item>
              <text:list-item text:style-override="id1-3-2-2-7-3-2">
                <text:number>7.2</text:number>
                <text:p text:style-name="al">Op de aanvraag tot vaststelling van de apparatuur- en pannensubsidie wordt door het college beslist binnen acht weken nadat de aanvraag is ontvangen. </text:p>
              </text:list-item>
              <text:list-item text:style-override="id1-3-2-2-7-3-3">
                <text:number>7.3</text:number>
                <text:p text:style-name="al">De apparatuur- en pannensubsidie wordt vastgesteld onder de opschortende voorwaarde dat de subsidieaanvrager met de gemeente een subsidieovereenkomst sluit, De subsidie aanvrager moet op 30 januari 2024 elektrisch koken.</text:p>
              </text:list-item>
              <text:list-item text:style-override="id1-3-2-2-7-3-4">
                <text:number>7.4</text:number>
                <text:p text:style-name="al">Het college weigert de vaststelling van de apparatuur- en pannensubsidie in ieder geval indien:</text:p>
                <text:list text:style-name="id1-3-2-2-7-3-4-3">
                  <text:list-item text:style-override="id1-3-2-2-7-3-4-3-1">
                    <text:number>a.</text:number>
                    <text:p text:style-name="al">voor de betreffende woning al eerder een apparatuur- en pannensubsidie is verstrekt.</text:p>
                  </text:list-item>
                </text:list>
              </text:list-item>
            </text:list>
          </text:section>
          <text:section text:name="artikel_id1-3-2-2-8" text:style-name="artikel">
            <text:p text:style-name="artikel_kop_titel"><text:span text:style-name="artikel_kop_label"/> <text:span text:style-name="artikel_kop_nr">8</text:span> Wanneer en onder welke voorwaarden wordt de investeringssubsidie verleend?</text:p>
            <text:p text:style-name="al">
            <text:span text:style-name="nadrukcur">Investeringssubsidie aansluiting warmtenet</text:span>
          </text:p>
            <text:list text:style-name="id1-3-2-2-8-3">
              <text:list-item text:style-override="id1-3-2-2-8-3-1">
                <text:number>8.1</text:number>
                <text:p text:style-name="al">Aan de definitieve vaststelling van de investeringssubsidie gaat een beschikking van het college tot subsidieverlening vooraf.</text:p>
              </text:list-item>
              <text:list-item text:style-override="id1-3-2-2-8-3-2">
                <text:number>8.2</text:number>
                <text:p text:style-name="al">Op de aanvraag tot verlening van de investeringssubsidie aansluiting warmtenet wordt door het college beslist binnen acht weken nadat de aanvraag is ontvangen.</text:p>
              </text:list-item>
              <text:list-item text:style-override="id1-3-2-2-8-3-3">
                <text:number>8.3</text:number>
                <text:p text:style-name="al">De investeringssubsidie wordt verleend onder de opschortende voorwaarde dat de subsidieaanvrager met de gemeente een subsidieovereenkomst sluit, waarin in ieder geval het navolgende derdenbeding is opgenomen:</text:p>
                <text:list text:style-name="id1-3-2-2-8-3-3-3">
                  <text:list-item text:style-override="id1-3-2-2-8-3-3-3-1">
                    <text:number/>
                    <text:p text:style-name="al">een derdenbeding dat de subsidieaanvrager, die een eigenaar-bewoner is, jegens het Warmtebedrijf verplicht om, indien het Warmtenet Kalkoven daadwerkelijk wordt aangelegd, de betreffende woning op dat warmtenet aan te sluiten en een redelijk aanbod van dat Warmtebedrijf tot het aangaan van een leveringsovereenkomst te aanvaarden. De subsidieaanvrager heeft tot 30 november 2022 bedenktijd, tot deze periode kan de subsidieaanvrager de ontvangen subsidie terugstorten en daarmee eindigt dit subsidiebeding.</text:p>
                  </text:list-item>
                </text:list>
              </text:list-item>
              <text:list-item text:style-override="id1-3-2-2-8-3-4">
                <text:number>8.4</text:number>
                <text:p text:style-name="al">De Bijdrage Aansluit Kosten wordt door de gemeente direct aan de warmteleverancier overgemaakt. Daarmee brengt het warmtebedrijf deze kosten niet in rekening bij de subsidie aanvrager.</text:p>
              </text:list-item>
            </text:list>
          </text:section>
          <text:section text:name="artikel_id1-3-2-2-9" text:style-name="artikel">
            <text:p text:style-name="artikel_kop_titel"><text:span text:style-name="artikel_kop_label"/> <text:span text:style-name="artikel_kop_nr">9</text:span> Wanneer en onder welke voorwaarden wordt de investeringssubsidie vastgesteld?</text:p>
            <text:list text:style-name="id1-3-2-2-9-2">
              <text:list-item text:style-override="id1-3-2-2-9-2-1">
                <text:number>9.1</text:number>
                <text:p text:style-name="al">De aanvraag van de investeringssubsidie wordt binnen 4 weken na ontvangst van het formulier vastgesteld.</text:p>
              </text:list-item>
              <text:list-item text:style-override="id1-3-2-2-9-2-2">
                <text:number>9.2</text:number>
                <text:p text:style-name="al">Bij de aanvraag tot vaststelling verplicht de subsidieverlener zich tot:</text:p>
                <text:list text:style-name="id1-3-2-2-9-2-2-3">
                  <text:list-item text:style-override="id1-3-2-2-9-2-2-3-1">
                    <text:number>a.</text:number>
                    <text:p text:style-name="al">een overeenkomst met de warmteleverancier waaruit blijkt dat de woning is aangesloten op het Warmtenet Kalkoven;</text:p>
                  </text:list-item>
                  <text:list-item text:style-override="id1-3-2-2-9-2-2-3-2">
                    <text:number>b.</text:number>
                    <text:p text:style-name="al">een document waaruit blijkt dat de woning niet is aangesloten op het gastransportnet als bedoeld in artikel 1, eerste lid, onderdeel d, van de Gaswet, of een bewijs van afsluiting van het gasnetwerk.</text:p>
                  </text:list-item>
                  <text:list-item text:style-override="id1-3-2-2-9-2-2-3-3">
                    <text:number>c.</text:number>
                    <text:p text:style-name="al">de aanvraag en de beslissing van de Minister op door de eigenaar-bewoner ingediende aanvraag voor de Investeringssubsidie Duurzame Energie (ISDE) op grond van de Regeling nationale EZK- en LNV-subsidies (Stct. 2020, 65131) of een daarvoor in de plaats komende nationale subsidieregeling.</text:p>
                  </text:list-item>
                </text:list>
              </text:list-item>
              <text:list-item text:style-override="id1-3-2-2-9-2-3">
                <text:number>9.3</text:number>
                <text:p text:style-name="al">Het college beslist binnen acht weken nadat de aanvraag tot subsidievaststelling is ontvangen over de vaststelling van de investeringssubsidie. </text:p>
              </text:list-item>
              <text:list-item text:style-override="id1-3-2-2-9-2-4">
                <text:number>9.4</text:number>
                <text:p text:style-name="al">Het college weigert de vaststelling van de investeringssubsidie aansluiting warmtenet in ieder geval indien:</text:p>
                <text:list text:style-name="id1-3-2-2-9-2-4-3">
                  <text:list-item text:style-override="id1-3-2-2-9-2-4-3-1">
                    <text:number>a.</text:number>
                    <text:p text:style-name="al">de subsidieaanvrager een VvE is en de VvE of één van haar leden voor de centrale aansluiting op het Warmtenet Kalkoven subsidie kan of kon aanvragen binnen de Stimuleringsregeling aardgasvrije huurwoningen (SAH) voor verhuurders.</text:p>
                  </text:list-item>
                  <text:list-item text:style-override="id1-3-2-2-9-2-4-3-2">
                    <text:number>b.</text:number>
                    <text:p text:style-name="al">voor de aansluiting van de betreffende woning of het betreffende complex al eerder een investeringssubsidie is vastgesteld.</text:p>
                  </text:list-item>
                </text:list>
              </text:list-item>
            </text:list>
          </text:section>
          <text:section text:name="artikel_id1-3-2-2-10" text:style-name="artikel">
            <text:p text:style-name="artikel_kop_titel"><text:span text:style-name="artikel_kop_label"/> <text:span text:style-name="artikel_kop_nr">10</text:span> Welke verplichtingen gelden voor de subsidieontvanger?</text:p>
            <text:p text:style-name="al">
            <text:span text:style-name="nadrukcur">Apparatuur- en pannensubsidie</text:span>
          </text:p>
            <text:list text:style-name="id1-3-2-2-10-3">
              <text:list-item text:style-override="id1-3-2-2-10-3-1">
                <text:number>10.1</text:number>
                <text:p text:style-name="al">De subsidieontvanger van de apparatuur- en pannensubsidie is verplicht om vanaf 1 januari 2024 niet langer gebruik te maken van gas voor het koken (kookplaat en oven).</text:p>
              </text:list-item>
              <text:list-item text:style-override="id1-3-2-2-10-3-2">
                <text:number>10.2</text:number>
                <text:p text:style-name="al">De subsidieontvanger is verplicht om na 1 januari 2024, indien het college daartoe ten minste vier weken van tevoren schriftelijk om verzoekt, toegang tot de woning te verlenen voor het uitvoeren van een controle op de naleving van hetgeen is bepaald in artikel 8.1.</text:p>
              </text:list-item>
              <text:list-item text:style-override="id1-3-2-2-10-3-3">
                <text:number>10.3</text:number>
                <text:p text:style-name="al">De overige verplichtingen die gelden voor de subsidieontvanger van de apparatuur- en pannensubsidie worden vastgelegd in de subsidieovereenkomst, als bedoeld in artikel 7.2.</text:p>
              </text:list-item>
            </text:list>
            <text:p text:style-name="al">
            <text:span text:style-name="nadrukcur">Investeringssubsidie aansluiting warmtenet</text:span>
          </text:p>
            <text:list text:style-name="id1-3-2-2-10-5">
              <text:list-item text:style-override="id1-3-2-2-10-5-1">
                <text:number>10.4</text:number>
                <text:p text:style-name="al">De subsidieontvanger van de investeringssubsidie aansluiting warmtenet is verplicht om, zodra het Warmtenet Kalkoven is gerealiseerd, de woning of het complex daadwerkelijk op het Warmtenet Kalkoven te laten aansluiten.</text:p>
              </text:list-item>
              <text:list-item text:style-override="id1-3-2-2-10-5-2">
                <text:number>10.5</text:number>
                <text:p text:style-name="al">De subsidieontvanger van de investeringssubsidie aansluiting warmtenet is verplicht om, indien en zodra de subsidieaanvrager daarvoor in aanmerking kan komen, ten behoeve van de betreffende aansluiting op het warmtenet een aanvraag in te dienen voor een Investeringssubsidie Duurzame Energie (ISDE) als bedoeld in de Regeling nationale EZK- en LNV-subsidies (Stct. 2020, 65131) of een daarvoor in de plaats komende subsidieregeling. Het betreft een verwacht bedrag van ca. € 2.000-3000. Het college zal de subsidieaanvrager na de subsidieverstrekking informeren over de wijze waarop deze subsidie kan worden aangevraagd en daarbij zo nodig behulpzaam zijn. Deze subsidie som wordt geheel overgemaakt aan de gemeente.</text:p>
              </text:list-item>
            </text:list>
          </text:section>
          <text:section text:name="artikel_id1-3-2-2-11" text:style-name="artikel">
            <text:p text:style-name="artikel_kop_titel"><text:span text:style-name="artikel_kop_label"/> <text:span text:style-name="artikel_kop_nr">11</text:span> Hoeveel bedraagt de subsidie en wanneer wordt de subsidie betaald?</text:p>
            <text:p text:style-name="al">
            <text:span text:style-name="nadrukcur">Apparatuur- en pannensubsidie</text:span>
          </text:p>
            <text:list text:style-name="id1-3-2-2-11-3">
              <text:list-item text:style-override="id1-3-2-2-11-3-1">
                <text:number>11.1</text:number>
                <text:p text:style-name="al">De apparatuur- en pannensubsidie bedraagt, onverminderd het bepaalde in titel 4.2 van de Algemene wet bestuursrecht, € 629,-. Aanvragers van de apparatuur- en pannensubsidie als bedoeld onder 4.1 onder a die uiterlijk op 15 januari 2022 hebben aangegeven deel te willen nemen ontvangen daarbovenop een extra vroege deelnemerssubsidie van € 500,-. </text:p>
              </text:list-item>
              <text:list-item text:style-override="id1-3-2-2-11-3-2">
                <text:number>11.2</text:number>
                <text:p text:style-name="al">De subsidie wordt uiterlijk binnen vier weken na de toezending of uitreiking van het besluit tot vaststelling betaald door overmaking op een door de aanvrager verstrekt rekeningnummer op naam van de aanvrager.</text:p>
              </text:list-item>
            </text:list>
            <text:p text:style-name="al">
            <text:span text:style-name="nadrukcur">Investeringssubsidie aansluiting warmtenet</text:span>
          </text:p>
            <text:list text:style-name="id1-3-2-2-11-5">
              <text:list-item text:style-override="id1-3-2-2-11-5-1">
                <text:number>11.3</text:number>
                <text:p text:style-name="al">De subsidie in de vorm van de investeringssubsidie aansluiting warmtenet bedraagt, onverminderd het bepaalde in titel 4.2 van de Algemene wet bestuursrecht:</text:p>
                <text:list text:style-name="id1-3-2-2-11-5-1-3">
                  <text:list-item text:style-override="id1-3-2-2-11-5-1-3-1">
                    <text:number>a.</text:number>
                    <text:p text:style-name="al">ten behoeve van een individuele aansluiting en de VvE Schouthofflat:</text:p>
                    <text:p text:style-name="al">€ 7.671,- (€ 8.300,- - € 629,-), waarvan de Bijdrage Aansluit Kosten van € 4.959,14 direct aan de warmteleverancier wordt overgemaakt.;</text:p>
                  </text:list-item>
                  <text:list-item text:style-override="id1-3-2-2-11-5-1-3-2">
                    <text:number>b.</text:number>
                    <text:p text:style-name="al">Voor bewoners van een VVE Biltlaan is het investeringssubsidiebedrag € 7.671, - waarvan € 1.649, - rechtstreeks naar warmteleverancier gaat en € 5.847, - naar de bewoner om gasvrije tapwatervoorziening te realiseren.</text:p>
                  </text:list-item>
                </text:list>
              </text:list-item>
              <text:list-item text:style-override="id1-3-2-2-11-5-2">
                <text:number>11.4</text:number>
                <text:p text:style-name="al">Op het voormelde subsidiebedrag voor de investeringssubsidie wordt in mindering gebracht het bedrag dat aan de subsidie-aanvrager is of wordt verstrekt in de vorm van een Investeringssubsidie Duurzame Energie (ISDE) op grond van de Regeling nationale EZK- en LNV-subsidies (Stct.. 2020, 65131) of een daarvoor in de plaats komende nationale subsidieregeling. Doordat de Bijdrage Aansluitkosten door de gemeente rechtstreeks aan het warmtebedrijf wordt overgemaakt, betaalt de bewoner deze ISDE rijkssubsidie aan de gemeente</text:p>
              </text:list-item>
              <text:list-item text:style-override="id1-3-2-2-11-5-3">
                <text:number>11.5</text:number>
                <text:p text:style-name="al">De subsidie wordt betaald binnen vier weken nadat de subsidie is vastgesteld door overmaking op een door de aanvrager verstrekt rekeningnummer op naam van de aanvrager.</text:p>
              </text:list-item>
            </text:list>
          </text:section>
          <text:section text:name="artikel_id1-3-2-2-12" text:style-name="artikel">
            <text:p text:style-name="artikel_kop_titel"><text:span text:style-name="artikel_kop_label"/> <text:span text:style-name="artikel_kop_nr">12</text:span> Overdracht subsidie</text:p>
            <text:list text:style-name="id1-3-2-2-12-2">
              <text:list-item text:style-override="id1-3-2-2-12-2-1">
                <text:number>12.1</text:number>
                <text:p text:style-name="al">De apparaat- en pannensubsidie en de investeringssubsidie kunnen in het geval van verhuur van de betreffende woning aan een andere huurder respectievelijk verkoop van de woning aan een andere eigenaar-bewoner aan die nieuwe huurder respectievelijk eigenaar-bewoner worden overgedragen.</text:p>
              </text:list-item>
              <text:list-item text:style-override="id1-3-2-2-12-2-2">
                <text:number>12.2</text:number>
                <text:p text:style-name="al">Een verzoek tot overdracht van de subsidie wordt door de subsidieaanvrager en de nieuwe subsidieontvanger gezamenlijk schriftelijk gericht aan het college.</text:p>
              </text:list-item>
              <text:list-item text:style-override="id1-3-2-2-12-2-3">
                <text:number>12.3</text:number>
                <text:p text:style-name="al">Het college beslist binnen acht weken op een verzoek tot overdracht van de subsidie. </text:p>
              </text:list-item>
              <text:list-item text:style-override="id1-3-2-2-12-2-4">
                <text:number>12.4</text:number>
                <text:p text:style-name="al">De aan de subsidie verbonden rechten en verplichtingen gelden na de overdracht van de subsidie voor de nieuwe subsidieontvanger.</text:p>
              </text:list-item>
              <text:list-item text:style-override="id1-3-2-2-12-2-5">
                <text:number>12.5</text:number>
                <text:p text:style-name="al">Aan het verzoek tot overdracht van de subsidie wordt slechts medewerking verleend, indien de nieuwe subsidieontvanger de rechten en plichten uit de subsidieovereenkomst volledig overneemt. </text:p>
              </text:list-item>
            </text:list>
            <text:p text:style-name="al">De investeringssubsidie minus de Bijdrage Aansluit Kosten ontvangt de bewoner in de periode september-november 2022</text:p>
          </text:section>
          <text:section text:name="artikel_id1-3-2-2-13" text:style-name="artikel">
            <text:p text:style-name="artikel_kop_titel"><text:span text:style-name="artikel_kop_label"/> <text:span text:style-name="artikel_kop_nr">13</text:span> Inwerkingtreding en citeertitel</text:p>
            <text:list text:style-name="id1-3-2-2-13-2">
              <text:list-item text:style-override="id1-3-2-2-13-2-1">
                <text:number>13.1</text:number>
                <text:p text:style-name="al">Deze subsidieregeling treedt in werking op de dag na publicatie van de regeling in het Gemeenteblad.</text:p>
              </text:list-item>
              <text:list-item text:style-override="id1-3-2-2-13-2-2">
                <text:number>13.2</text:number>
                <text:p text:style-name="al">Deze subsidieregeling wordt aangehaald als: Subsidieregeling stimulering aansluiting Warmtenet Kalkoven 2021.</text:p>
              </text:list-item>
            </text:list>
          </text:section>
        </text:section>
        <text:section text:name="regeling-sluiting_id1-3-2-3" text:style-name="regeling-sluiting">
          <text:section text:name="ondertekening_id1-3-2-3-1">
            <text:p><text:span text:style-name="functie">Aldus vastgesteld op 22 maart 2022</text:span></text:p>
            <text:p><text:span text:style-name="functie"/></text:p>
          </text:section>
          <text:section text:name="ondertekening_id1-3-2-3-2">
            <text:p><text:span text:style-name="functie"/></text:p>
            <text:p><text:span text:style-name="functie">burgemeester en wethouders van Katwijk,</text:span></text:p>
            <text:p><text:span text:style-name="functie"/></text:p>
          </text:section>
          <text:section text:name="ondertekening_id1-3-2-3-3">
            <text:p><text:span text:style-name="functie"/></text:p>
            <text:p><text:span text:style-name="functie">de secretaris, </text:span></text:p>
            <text:p><text:span text:style-name="functie">mr. drs. R.T. Jie Sam Foek</text:span></text:p>
            <text:p><text:span text:style-name="functie"/></text:p>
          </text:section>
          <text:section text:name="ondertekening_id1-3-2-3-4">
            <text:p><text:span text:style-name="functie"/></text:p>
            <text:p><text:span text:style-name="functie">de burgemeester,</text:span></text:p>
            <text:p><text:span text:style-name="functie"> ir. C.L. Viss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Subsidieregeling stimulering aansluiting Warmtenet Kalkoven 2021</text:p>
          <text:p text:style-name="al">De gemeente Katwijk beoogt te komen tot de realisatie van een warmtenet in de buurt Kalkoven in de wijk Hoornes. De verwachting is dat het warmtenet rond 2028 volledig zal zijn gerealiseerd. </text:p>
          <text:p text:style-name="al"/>
          <text:p text:style-name="al">Met deze Subsidieregeling beoogt het college enerzijds om eigenaar-bewoners en huurders van woningen te stimuleren om op het te realiseren warmtenet aan te sluiten en anderzijds om vroegtijdig draagvlak te creëren voor het warmtenet om daarmee de haalbaarheid van het project te vergroten. </text:p>
          <text:p text:style-name="al"/>
          <text:p text:style-name="al">De selectie van een warmtebedrijf heeft nog niet plaatsgevonden. De gemeente zal deze Subsidieregeling bekendmaken en promoten voorafgaand aan de selectieprocedure en de uitkomst daarvan – voor wat betreft het aantal subsidieaanvragen - bekend maken voordat de inschrijving plaatsvindt. </text:p>
          <text:p text:style-name="al"/>
          <text:p text:style-name="al">De Subsidieregeling voorziet in twee verschillende subsidies. Enerzijds wordt aan de eigenaar-bewoner of de huurder van een woning een subsidie in de vorm van een “apparatuur- en pannenvoucher” verstrekt, indien de eigenaar-bewoner of de huurder toezegt na realisatie van het warmtenet daarop aan te sluiten. Anderzijds wordt aan de eigenaar-bewoner een “investeringssubsidie aansluiting warmtenet” verstrekt voor de kosten die gemaakt moeten worden om de aansluiting te realiseren, voor zover de eigenaar-bewoner te zijner tijd niet in aanmerking kan komen voor andere subsidies voor dezelfde kosten. </text:p>
          <text:p text:style-name="al"/>
          <text:p text:style-name="al">De Subsidieregeling heeft betrekking op zelfstandige woningen, waaronder appartementen in woongebouwen en woonboten. De Subsidieregeling heeft geen betrekking op andere woongelegenheden als bedoeld in artikel 1 Woningwet, waaronder onzelfstandige woonruimten, woonwagens en standplaatsen. </text:p>
          <text:p text:style-name="al"/>
          <text:p text:style-name="al">De Subsidieregeling is niet gericht op verhuurders. De Subsidieregeling beoogt wel om draagvlak te creëren bij de huurders van deze verhuurders, waaronder de huurders van de woningcorporatie, voor het aansluiten op het warmtenet. Indien de huurders bereid zijn om medewerking te verlenen aan het aansluiten op het warmtenet, wordt de drempel voor de verhuurders lager om daadwerkelijk voor die aansluiting te kiezen. De huurders kunnen daarom gebruik maken van de subsidie voor de apparatuur- en pannenvoucher, onder de voorwaarde dat zij jegens de verhuurder toezeggen medewerking te verlenen aan de aansluiting op het warmtenet. </text:p>
          <text:p text:style-name="al"/>
          <text:p text:style-name="al">De Subsidieregeling is eveneens gericht op woningeigenaren, die de woning zelf bewonen. Deze eigenaar-bewoners kunnen allereerst net als de huurders gebruik maken van de subsidie voor de apparatuur- en pannenvoucher. Ten tweede kunnen eigenaar-bewoners onder deze Subsidieregeling subsidie krijgen voor de kosten van een individuele aansluiting op het warmtenet. </text:p>
          <text:p text:style-name="al"/>
          <text:p text:style-name="al">Indien een woongebouw wordt voorzien van een centrale aansluiting voor warmte (er zijn dan geen individuele aansluitingen) op het warmtenet kan de subsidie worden aangevraagd door de VvE. Het is mogelijk dat een dergelijk woongebouw met een centrale aansluiting gedeeltelijk is verhuurd. Deze Subsidieregeling ziet niet op een dergelijke gemengde VvE. De reden is dat in dat geval een subsidie kan worden aangevraagd onder de SAH. Een aanvraag voor subsidie van dit type gemengde VVE wordt dan ook afgewezen. De subsidie ten behoeve van een centrale aansluiting wordt, net als de hieronder genoemde ISDE, alleen verleend aan VvE’s waarin zich (overwegend) eigenaar-bewoners bevinden of andere leden die het woongenot van het desbetreffende appartement niet exploiteren. De subsidie wordt niet verstrekt aan bijvoorbeeld gemengde VvE’s waarin zich naast eigenaar-bewoners ook verhuurders (van woon en winkelruimte) bevinden, die gezien worden als ondernemingen in de zin van het staatssteunrecht (entiteiten die economische activiteiten verrichten).</text:p>
          <text:p text:style-name="al"/>
          <text:p text:style-name="al">Sinds 1 januari 2021 (Stcrt. 2020, 65131) is de Investeringssubsidie Duurzame Energie (ISDE) uitgebreid met onder meer de subsidiëring van een aansluiting op een warmtenet. De ISDE is bedoeld voor zowel particuliere woningeigenaren als VvE’s. De ISDE gaat voor op deze Subsidieregeling met dien verstande dat bij de vaststelling wordt bezien in hoeverre sprake is van cumulatie met een andere subsidieregeling. Is dat het geval, dan wordt de subsidie onder deze Subsidieregeling verminderd met het bedrag dat op grond van andere subsidieregeling(en) voor dezelfde subsidiabele kosten is of wordt verstrekt. De subsidieontvanger is verplicht om een aanvraag in te dienen voor een eventueel beschikbare andere subsidieregeling. Het college zal de aanvragers informeren over de beschikbare subsidieregelingen en hen zo nodig helpen bij het aanvragen van die subsidie.</text:p>
          <text:p text:style-name="al"/>
          <text:p text:style-name="al">
          <text:span text:style-name="nadrukcur">Complexgewijze</text:span>
          <text:span text:style-name="nadrukcur"> aanpassing huurwoningen</text:span>
        </text:p>
          <text:p text:style-name="al"/>
          <text:p text:style-name="al">Op grond van artikel 7:220, tweede lid, van het Burgerlijk Wetboek kunnen verhuurders van de huurder verlangen dat deze medewerking verleent aan fysieke veranderingen of toevoegingen aan de verhuurde woning (renovatie) die gericht zijn op verhoging van het woongenot. </text:p>
          <text:p text:style-name="al"/>
          <text:p text:style-name="al">Voor de medewerking van de huurder is vereist dat de verhuurder eerst een redelijk voorstel aan de huurder doet, waarin hij uitlegt welke werkzaamheden worden uitgevoerd, wat het de huurder aan wooncomfort oplevert, welke overlast de huurder van de werkzaamheden ondervindt en op welke wijze de verhuurder met de belangen van de huurder rekening wil houden. Wanneer er sprake is van een complexgewijze renovatie, dit wil zeggen bij een renovatie van 10 of meer woningen, wordt een voorstel als redelijk gezien wanneer ten minste 70% van de huurders instemt met het renovatievoorstel. </text:p>
          <text:list text:style-name="id1-3-2-4-25">
            <text:list-item text:style-override="id1-3-2-4-25-1">
              <text:number>•</text:number>
              <text:p text:style-name="al">Als bij een draagvlakmeting door de verhuurder 70% van de huurders instemt met de wijzigingsplannen van de verhuurder, dan kunnen de overige huurders binnen acht weken nadat het resultaat van de draagvlakmeting bekend is gemaakt de rechter vragen een oordeel te geven over de redelijkheid van het voorstel van de verhuurder. Legt de huurder niet of niet tijdig aan de rechter de vraag voor om het voorstel op zijn redelijkheid te toetsen, dan wordt geacht dat de huurder alsnog heeft ingestemd met het voorstel van de verhuurder. </text:p>
            </text:list-item>
            <text:list-item text:style-override="id1-3-2-4-25-2">
              <text:number>•</text:number>
              <text:p text:style-name="al">Wanneer minder dan 70% van de huurders het eens is met het renovatieplan kan de verhuurder de rechter vragen het voorstel te beoordelen. Indien de rechter het voorstel wel redelijk acht, dan moet de huurder de renovatie toestaan. Indien de rechter het voorstel niet redelijk acht, hoeft de huurder geen medewerking te verlenen.</text:p>
            </text:list-item>
          </text:list>
          <text:p text:style-name="al">Over het algemeen duren de werkzaamheden een dag[en] en kan de huurder gewoon in de woning blijven wonen. De gasaansluiting wordt pas afgesloten op het moment dat de nieuwe warmteaansluiting is gerealiseerd. De onderbreking van de warmtelevering is daardoor beperkt. </text:p>
          <text:p text:style-name="al"/>
          <text:p text:style-name="al">Om in een vroeg stadium in beeld te krijgen wat het draagvlak is onder de huurders van complexen en te stimuleren dat zoveel mogelijk huurders vroegtijdig toezeggen medewerking te verlenen aan de noodzakelijke aanpassingen, wordt als voorwaarde voor het in aanmerking komen voor de apparatuur- en pannenvoucher gesteld dat de huurder een overeenkomst sluit waarin de huurder onherroepelijk jegens de verhuurder toezegt in te stemmen met een redelijk voorstel tot aansluiting op het warmtenet en de daarvoor noodzakelijke werkzaamheden. Die toezegging ontslaat de verhuurder overigens niet van de verplichting om tijdig een redelijk voorstel te doen, daarbij rekening te houden met de belangen van de huurders en in het voorkomende geval overleg te voeren met een bewonerscommissie en/of de huurdersorganisatie.</text:p>
          <text:p text:style-name="al"/>
          <text:p text:style-name="al">***</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Aanvraagformulier Apparatuur- en pannensubsidie warmtenet Kalkoven huurder</text:span>
        </text:p>
          <text:p text:style-name="al">
          <text:span text:style-name="nadrukvet">Vroege deelnemers</text:span>
        </text:p>
          <text:p text:style-name="al"/>
          <text:p text:style-name="al">De aanvraag moet uiterlijk op 30 april 2022 door het college van burgemeester en wethouders zijn ontvangen.</text:p>
          <text:p text:style-name="al"/>
          <text:p text:style-name="al">
          <text:span text:style-name="nadrukvet">Aanvrager</text:span>
        </text:p>
          <text:p text:style-name="al"/>
          <text:p text:style-name="al">Volledige naam:</text:p>
          <text:p text:style-name="al">Geboortedatum:</text:p>
          <text:p text:style-name="al"/>
          <text:p text:style-name="al">Woonadres:</text:p>
          <text:p text:style-name="al">Email-adres:</text:p>
          <text:p text:style-name="al">Telefoonnummer:</text:p>
          <text:p text:style-name="al">Rekeningnummer op naam van de aanvrager (IBAN): </text:p>
          <text:p text:style-name="al"/>
          <text:p text:style-name="al">De aanvrager is huurder van de hierboven genoemde woning. </text:p>
          <text:p text:style-name="al">De verhuurder van de woning is:</text:p>
          <text:p text:style-name="al"/>
          <text:p text:style-name="al">Naam:</text:p>
          <text:p text:style-name="al">Adres:</text:p>
          <text:p text:style-name="al"/>
          <text:p text:style-name="al">De aanvrager vraagt hierbij een subsidie aan voor het aanschaffen van apparatuur- en pannen als bedoeld in de Subsidieregeling aansluiting warmtenet Kalkoven 2021, de “Subsidieregeling”, vastgesteld door het college van burgemeester en wethouders bij besluit van […] en gepubliceerd in het gemeenteblad […]. De voorwaarden die in de Subsidieregeling zijn opgenomen zijn op de subsidie van toepassing. </text:p>
          <text:p text:style-name="al"/>
          <text:p text:style-name="al">De aanvrager beseft dat het Warmtenet Kalkoven nog niet is gerealiseerd en dat de mogelijkheid bestaat dat het warmtenet niet gerealiseerd zal worden. De realisatie van het warmtenet staat gepland voor de periode 2023 tot en met 2028. </text:p>
          <text:p text:style-name="al"/>
          <text:p text:style-name="al">De subsidieontvanger is verplicht om na de vaststelling van de subsidie medewerking te verlenen aan de werkzaamheden van de verhuurder om de woningen klaar te maken voor electrisch koken, indien dit nog niet het geval is #maanden nadat de verhuurder de werkzaamheden heeft laten uitvoeren voor geschikt te maken voor elektrisch koken, zorgt de subsidieaanvrager ervoor dat elektrische gekookt kan worden ipv koken op gas. Die verplichting geldt ongeacht of het warmtenet wel of niet wordt gerealiseerd. Het is niet nodig dat de subsidieontvanger achteraf verantwoording aflegt over de wijze waarop het bedrag is uitgegeven. Wel moet de subsidieontvanger na 3 maanden na beëindiging werkzaamheden ter voorbereiding voor elektrisch koken van de verhuurder, indien de gemeente daarom verlangt en nadat dat ten minste vier weken van tevoren schriftelijk is aangekondigd, meewerken aan een controle om vast te stellen dat in de woning daadwerkelijk elektrisch wordt gekookt. </text:p>
          <text:p text:style-name="al"/>
          <text:p text:style-name="al">Datum:</text:p>
          <text:p text:style-name="al"/>
          <text:p text:style-name="al"/>
          <text:p text:style-name="al">Ondertekening aanvrager:</text:p>
          <text:p text:style-name="al"/>
          <text:p text:style-name="al"/>
          <text:p text:style-name="al">
          <text:span text:style-name="nadrukvet">Beschikking subsidievaststelling apparatuur- en pannensubsidie huurders</text:span>
        </text:p>
          <text:p text:style-name="al"/>
          <text:p text:style-name="al">Namens het college van burgemeester en wethouders van de gemeente Katwijk wordt hierbij aan de voormelde aanvrager een apparatuur- en pannensubsidie verstrekt. De subsidie wordt betaald door middel van:</text:p>
          <text:p text:style-name="al"/>
          <text:p text:style-name="al">13.2.1.1.1 overmaking van een bedrag van € 629,00 + € 500,00 extra vroege deelnemerssubsidie op het hierboven. De 500 euro wordt aansluitend over gemaakt en de 629 euro wordt overgemaakt zodra de verhuurder de werkzaamheden heeft gestart om de woning klaar te maken voor elektrisch te koken.</text:p>
          <text:p text:style-name="al">In de aanvraag vermelde rekeningnummer;</text:p>
          <text:p text:style-name="al"/>
          <text:p text:style-name="al">De subsidie wordt verstrekt onder de opschortende voorwaarde dat de aanvrager de onderstaande subsidieovereenkomst met de gemeente Katwijk sluit.</text:p>
          <text:p text:style-name="al"/>
          <text:p text:style-name="al">Datum:</text:p>
          <text:p text:style-name="al"/>
          <text:p text:style-name="al">Ondertekening:</text:p>
          <text:p text:style-name="al">Namens het college van burgemeester en wethouders,</text:p>
          <text:p text:style-name="al">[naam]</text:p>
          <text:p text:style-name="al"/>
          <text:p text:style-name="al"/>
          <text:p text:style-name="al">[functie]</text:p>
          <text:p text:style-name="al"/>
          <text:p text:style-name="al"/>
          <text:p text:style-name="al">
          <text:span text:style-name="nadrukvet">Subsidieovereenkomst huurder</text:span>
        </text:p>
          <text:p text:style-name="al"/>
          <text:p text:style-name="al">De publiekrechtelijke rechtspersoon de Gemeente Katwijk</text:p>
          <text:p text:style-name="al">en </text:p>
          <text:p text:style-name="al">de voormelde subsidieaanvrager, </text:p>
          <text:p text:style-name="al"/>
          <text:p text:style-name="al">huurder van de woning aan de: […]</text:p>
          <text:p text:style-name="al"/>
          <text:p text:style-name="al">komen hierbij in het kader van de vaststelling van een apparatuur- en pannensubsidie op grond van de Subsidieregeling stimulering warmtenet Kalkoven 2021 het volgende overeen: </text:p>
          <text:p text:style-name="al"/>
          <text:p text:style-name="al">
          <text:span text:style-name="nadrukcur">Derdenbeding ten behoeve van de verhuurder</text:span>
        </text:p>
          <text:p text:style-name="al"/>
          <text:p text:style-name="al">De subsidieaanvrager verplicht zich jegens de in de aanvraag vermelde verhuurder van de woning, om, indien de verhuurder kiest voor aansluiting van de woning op het Warmtenet Kalkoven, medewerking aan het aansluiten op het warmtenet te verlenen en in te stemmen met een eventueel daartoe door de verhuurder aan de huurder voor te leggen redelijk voorstel voor het verrichten van de daartoe noodzakelijke aanpassing(en) in de woning. Dit derdenbeding kan niet door de subsidieaanvrager worden herroepen. </text:p>
          <text:p text:style-name="al"/>
          <text:p text:style-name="al">De verplichting vervalt indien de huurovereenkomst met de subsidieaanvrager wordt beëindigd. De Verhuurder kan in dat geval bij het aangaan van de nieuwe huurovereenkomst met de nieuwe huurder afspraken maken over de aansluiting op het warmtenet.</text:p>
          <text:p text:style-name="al"/>
          <text:p text:style-name="al">
          <text:span text:style-name="nadrukcur">Verstrekken gegevens aan Warmtebedrijf en verhuurder</text:span>
        </text:p>
          <text:p text:style-name="al"/>
          <text:p text:style-name="al">De subsidieaanvrager geeft de gemeente hierbij toestemming om de verhuurder van de woning in kennis te stellen van het feit dat de huurder heeft toegezegd medewerking aan de eventuele aansluiting op het warmtenet te zullen verlenen en daarbij deze subsidieovereenkomst te verstrekken. Het doel daarvan is om de verhuurder in staat te stellen het derdenbeding te aanvaarden en de verhuurder daarmee te stimuleren om de woning op het Warmtenet Kalkoven aan te laten sluiten. De verhuurder wordt niet eerder in kennis gesteld dan nadat een Warmtebedrijf is geselecteerd en met de aanvang van de realisatie van het warmtenet is aangevangen. </text:p>
          <text:p text:style-name="al"/>
          <text:p text:style-name="al">Ondertekening</text:p>
          <text:p text:style-name="al"/>
          <text:p text:style-name="al">Datum:</text:p>
          <text:p text:style-name="al">Namens de gemeente Katwijk</text:p>
          <text:p text:style-name="al">[naam]</text:p>
          <text:p text:style-name="al"/>
          <text:p text:style-name="al"/>
          <text:p text:style-name="al">[functie]</text:p>
          <text:p text:style-name="al"/>
          <text:p text:style-name="al"/>
          <text:p text:style-name="al">Subsidieaanvrager</text:p>
          <text:p text:style-name="al"/>
          <text:p text:style-name="al"/>
          <text:p text:style-name="al">
          <text:span text:style-name="nadrukvet">Aanvraagformulier Investeringssubsidie aansluiting warmtenet Kalkoven en apparatuur- en pannensubsidie eigenaar-bewoner</text:span>
        </text:p>
          <text:p text:style-name="al"/>
          <text:p text:style-name="al">
          <text:span text:style-name="nadrukvet">Vroege deelnemers</text:span>
        </text:p>
          <text:p text:style-name="al"/>
          <text:p text:style-name="al">De aanvraag moet uiterlijk op 30 april 2022 door het college van burgemeester en wethouders zijn ontvangen.</text:p>
          <text:p text:style-name="al"/>
          <text:p text:style-name="al">
          <text:span text:style-name="nadrukvet">Aanvrager</text:span>
        </text:p>
          <text:p text:style-name="al"/>
          <text:p text:style-name="al">Volledige naam:</text:p>
          <text:p text:style-name="al">Geboortedatum:</text:p>
          <text:p text:style-name="al"/>
          <text:p text:style-name="al">Woonadres:</text:p>
          <text:p text:style-name="al">Email-adres:</text:p>
          <text:p text:style-name="al">Telefoonnummer:</text:p>
          <text:p text:style-name="al">Rekeningnummer op naam van de aanvrager (IBAN):</text:p>
          <text:p text:style-name="al"/>
          <text:p text:style-name="al">De aanvrager is een eigenaar-bewoner en de aanvraag ziet op een te realiseren individuele aansluiting op het Warmtenet Kalkoven.</text:p>
          <text:p text:style-name="al"/>
          <text:p text:style-name="al">De aanvrager vraagt hierbij een subsidie aan in de vorm van: </text:p>
          <text:list text:style-name="id1-3-2-5-107">
            <text:list-item text:style-override="id1-3-2-5-107-1">
              <text:number>•</text:number>
              <text:p text:style-name="al">een investeringssubsidie aansluiting warmtenet Kalkoven; en</text:p>
            </text:list-item>
            <text:list-item text:style-override="id1-3-2-5-107-2">
              <text:number>•</text:number>
              <text:p text:style-name="al">een apparatuur- en pannensubsidie per eigenaar-bewoner,</text:p>
            </text:list-item>
          </text:list>
          <text:p text:style-name="al">als bedoeld in de Subsidieregeling aansluiting warmtenet Kalkoven 2021, de “Subsidieregeling”, vastgesteld door het college van burgemeester en wethouders bij besluit van […] en gepubliceerd in het gemeenteblad […]. De voorwaarden die in de Subsidieregeling zijn opgenomen zijn op de subsidie van toepassing.</text:p>
          <text:p text:style-name="al"/>
          <text:p text:style-name="al">De aanvrager beseft dat het Warmtenet Kalkoven nog niet is gerealiseerd en dat de mogelijkheid bestaat dat het warmtenet niet gerealiseerd zal worden. De realisatie van het warmtenet staat gepland voor de periode 2023 tot en met 2028.</text:p>
          <text:p text:style-name="al"/>
          <text:p text:style-name="al">
          <text:span text:style-name="nadrukcur">Investeringssubsidie</text:span>
        </text:p>
          <text:p text:style-name="al"/>
          <text:p text:style-name="al">De subsidieontvanger is verplicht om daadwerkelijk op het warmtenet aan te sluiten. De subsidiedeel voor bijdrage aansluitkosten van € 4959,14, betaalt de gemeente rechtstreeks aan het warmte bedrijf.</text:p>
          <text:p text:style-name="al"/>
          <text:p text:style-name="al">De kookplaatsubsidie met het deel elektra aanpassing vanuit het investeringssubsidie is € 629+ 175 = € 804 ontvangt u in de periode mei- juli 2022.</text:p>
          <text:p text:style-name="al"/>
          <text:p text:style-name="al">Het overige subsidie deel voor aanpassingen in huis ontvangt u in de periode september- november 2022 twv € 2.536,-</text:p>
          <text:p text:style-name="al"/>
          <text:p text:style-name="al">De totale waarde van de subsidie is € 8300,-</text:p>
          <text:p text:style-name="al"/>
          <text:p text:style-name="al">Het is mogelijk dat de subsidieaanvrager ook in aanmerking komt voor andere subsidieregelingen voor dezelfde subsidiabele kosten, zoals de ISDE. De subsidieaanvrager is verplicht om een aanvraag voor die andere subsidie in te dienen. Het college informeert de subsidieaanvrager na de verlening over de bestaande andere subsidieregeling(en) en helpt de subsidieaanvrager zo mogelijk middels de warmteleverancier, zo nodig bij het indienen van een aanvraag voor die andere subsidieregeling. Indien de andere subsidie wordt verstrekt, het bedrag van die subsidie bent u verplicht om over te maken naar de gemeente. </text:p>
          <text:p text:style-name="al"/>
          <text:p text:style-name="al">Het Warmtenet zal uitgaan van leveringstarieven die (ten minste) [1]% lager liggen dan het door de ACM jaarlijks vastgestelde maximale variabele tarief voor de levering van warmte en (ten minste) [30]% lager dan het door de ACM jaarlijks vastgestelde maximale vast tarief voor warmte. </text:p>
          <text:p text:style-name="al"/>
          <text:p text:style-name="al">
          <text:span text:style-name="nadrukcur">Apparatuur- en pannensubsidie</text:span>
        </text:p>
          <text:p text:style-name="al"/>
          <text:p text:style-name="al">De apparatuur- en pannensubsidie wordt direct vastgesteld. De subsidieontvanger is verplicht om na de vaststelling van de subsidie uiterlijk op 1 januari 2024 daadwerkelijk gasloos te gaan koken (kookplaat/oven). Die verplichting geldt ongeacht of het warmtenet wel of niet wordt gerealiseerd. Het is niet nodig dat de subsidieontvanger achteraf verantwoording aflegt over de wijze waarop het bedrag is uitgegeven. Wel moet de subsidieontvanger na 1 januari 2024, indien de gemeente daarom verlangt en nadat dat ten minste vier weken van tevoren schriftelijk is aangekondigd, meewerken aan een controle om vast te stellen dat in de woning daadwerkelijk elektrisch wordt gekookt. </text:p>
          <text:p text:style-name="al"/>
          <text:p text:style-name="al">Datum:</text:p>
          <text:p text:style-name="al"/>
          <text:p text:style-name="al">Ondertekening:</text:p>
          <text:p text:style-name="al"/>
          <text:p text:style-name="al"/>
          <text:p text:style-name="al">
          <text:span text:style-name="nadrukvet">Beschikking verlening investeringssubsidie en vaststelling apparatuur- en pannensubsidie </text:span>
        </text:p>
          <text:p text:style-name="al">
          <text:span text:style-name="nadrukvet">Eigenaar-bewoner</text:span>
        </text:p>
          <text:p text:style-name="al"/>
          <text:p text:style-name="al">Namens het college van burgemeester en wethouders van de gemeente Katwijk wordt hierbij:</text:p>
          <text:p text:style-name="al"/>
          <text:list text:style-name="id1-3-2-5-140">
            <text:list-item text:style-override="id1-3-2-5-140-1">
              <text:number>•</text:number>
              <text:p text:style-name="al">aan de voormelde aanvrager een investeringssubsidie aansluiting warmtenet, verleend; alsmede</text:p>
            </text:list-item>
            <text:list-item text:style-override="id1-3-2-5-140-2">
              <text:number>•</text:number>
              <text:p text:style-name="al">een apparatuur- en pannensubsidie verstrekt. </text:p>
            </text:list-item>
            <text:list-item text:style-override="id1-3-2-5-140-3">
              <text:number>•</text:number>
              <text:p text:style-name="al">Deel van investeringssubsidie tbv elektrisch koken.</text:p>
            </text:list-item>
          </text:list>
          <text:p text:style-name="al">De subsidie wordt betaald door middel van:</text:p>
          <text:p text:style-name="al"/>
          <text:p text:style-name="al">overmaking van een bedrag van € 629,- + € 175,- = € 804 op het hierboven in de aanvraag vermelde rekeningnummer;</text:p>
          <text:p text:style-name="al"/>
          <text:p text:style-name="al">De subsidie wordt verstrekt onder de opschortende voorwaarde dat de aanvrager de onderstaande subsidieovereenkomst met de gemeente Katwijk sluit.</text:p>
          <text:p text:style-name="al"/>
          <text:p text:style-name="al">Datum:</text:p>
          <text:p text:style-name="al"/>
          <text:p text:style-name="al">Ondertekening:</text:p>
          <text:p text:style-name="al">Namens het college van burgemeester en wethouders,</text:p>
          <text:p text:style-name="al">[naam]</text:p>
          <text:p text:style-name="al"/>
          <text:p text:style-name="al"/>
          <text:p text:style-name="al">[functie]</text:p>
          <text:p text:style-name="al"/>
          <text:p text:style-name="al"/>
          <text:p text:style-name="al">
          <text:span text:style-name="nadrukvet">Subsidieovereenkomst Eigenaar-bewoner</text:span>
        </text:p>
          <text:p text:style-name="al"/>
          <text:p text:style-name="al">De publiekrechtelijke rechtspersoon de Gemeente Katwijk, </text:p>
          <text:p text:style-name="al">en </text:p>
          <text:p text:style-name="al">de voormelde subsidieaanvrager, </text:p>
          <text:p text:style-name="al"/>
          <text:p text:style-name="al">eigenaar-bewoner van de woning aan de: [...]</text:p>
          <text:p text:style-name="al"/>
          <text:p text:style-name="al">komen hierbij in het kader van de vaststelling van een apparatuur- en pannensubsidie op grond van de Subsidieregeling stimulering warmtenet Kalkoven 2021 het volgende overeen:</text:p>
          <text:p text:style-name="al"/>
          <text:p text:style-name="al">
          <text:span text:style-name="nadrukcur">Derdenbeding ten behoeve van het Warmtebedrijf</text:span>
        </text:p>
          <text:p text:style-name="al"/>
          <text:p text:style-name="al">De subsidieaanvrager, die eigenaar-bewoner is van de voormelde woning, zich jegens het Warmtebedrijf dat na realisatie van het Warmtenet Kalkoven warmte zal leveren, verplicht om, indien het Warmtenet Kalkoven daadwerkelijk wordt aangelegd, op dat warmtenet aan te sluiten en een redelijk aanbod van dat Warmtebedrijf tot het aansluiten en het aangaan van een leveringsovereenkomst te aanvaarden. Dit derdenbeding kan niet door de subsidieaanvrager worden herroepen. </text:p>
          <text:p text:style-name="al"/>
          <text:p text:style-name="al">Indien de subsidieaanvrager, die eigenaar-bewoner is, de woning in eigendom overdraagt aan een derde, voordat het Warmtebedrijf met de eigenaar-bewoner een leveringsovereenkomst heeft gesloten kan de subsidie aan de nieuwe eigenaar worden overgedragen overeenkomstig het bepaalde in de Subsidieregeling. Indien de subsidieaanvrager en de nieuwe eigenaar daarvoor niet kiezen, dan komt de verplichting tot aansluiten te vervallen en bestaat evenmin nog langer recht op de investeringssubsidie. De subsidieaanvrager zal in het voorkomende geval de opvolgende eigenaar wel wijzen op de mogelijkheid tot het overnemen van de subsidie en de mogelijkheid om op het warmtenet aan te sluiten en, indien het Warmtebedrijf het derdenbeding op dat moment al heeft aanvaard, het Warmtebedrijf zo spoedig mogelijk van de overdracht op de hoogte stellen.</text:p>
          <text:p text:style-name="al"/>
          <text:p text:style-name="al">
          <text:span text:style-name="nadrukcur">Verstrekken gegevens aan Warmtebedrijf </text:span>
        </text:p>
          <text:p text:style-name="al"/>
          <text:p text:style-name="al">De subsidieaanvrager geeft de gemeente hierbij toestemming om het Warmtebedrijf in kennis te stellen van het feit dat de eigenaar-bewoner heeft toegezegd medewerking aan de eventuele aansluiting op het warmtenet te zullen verlenen en daarbij de gesloten overeenkomst te verstrekken. Het doel daarvan is om het Warmtebedrijf in staat te stellen het derdenbeding te aanvaarden en de eigenaar-bewoner een aanbod tot aansluiten en het aangaan van een leveringsovereenkomst te doen. Het Warmtebedrijf wordt niet eerder in kennis gesteld dan nadat dat Warmtebedrijf is geselecteerd en met de aanvang van de realisatie van het warmtenet is aangevangen. </text:p>
          <text:p text:style-name="al"/>
          <text:p text:style-name="al">
          <text:span text:style-name="nadrukcur">Ontbinding subsidieovereenkomst</text:span>
        </text:p>
          <text:p text:style-name="al"/>
          <text:p text:style-name="al">De subsidieaanvrager heeft de gelegenheid om tot december 2022 de subsidieovereenkomst te ontbinden. In dat geval betaalt de subsidieaanvrager het bedrag van de reeds betaalde subsidie bedragen terug aan de gemeente terug.</text:p>
          <text:p text:style-name="al">Voor bewoners van de Schouthofflat geldt dat de VvE moet instemmen met het gebruik van gezamenlijke ruimte, zoals schachten, voor het leidingwerk van het warmtenet. Als dit besluit niet genomen is, wordt de investeringssubsidie niet uitgekeerd.</text:p>
          <text:p text:style-name="al"/>
          <text:p text:style-name="al">Ondertekening</text:p>
          <text:p text:style-name="al"/>
          <text:p text:style-name="al">Datum:</text:p>
          <text:p text:style-name="al">Namens de gemeente Katwijk</text:p>
          <text:p text:style-name="al">[naam]</text:p>
          <text:p text:style-name="al"/>
          <text:p text:style-name="al"/>
          <text:p text:style-name="al">[functie]</text:p>
          <text:p text:style-name="al"/>
          <text:p text:style-name="al"/>
          <text:p text:style-name="al">Subsidieaanvrager</text:p>
          <text:p text:style-name="al"/>
          <text:p text:style-name="al"/>
          <text:p text:style-name="al">
          <text:span text:style-name="nadrukvet">Aanvraagformulier Investeringssubsidie aansluiting warmtenet Kalkoven en apparatuur- en pannensubsidie VvE </text:span>
          <text:span text:style-name="nadrukvet">Biltlaan</text:span>
        </text:p>
          <text:p text:style-name="al">
          <text:span text:style-name="nadrukvet">Vroege deelnemers</text:span>
        </text:p>
          <text:p text:style-name="al"/>
          <text:p text:style-name="al">De aanvraag moet uiterlijk op 30 april 2022 door het college van burgemeester en wethouders zijn ontvangen.</text:p>
          <text:p text:style-name="al"/>
          <text:p text:style-name="al">
          <text:span text:style-name="nadrukvet">Aanvrager</text:span>
        </text:p>
          <text:p text:style-name="al"/>
          <text:p text:style-name="al">Naam VvE:</text:p>
          <text:p text:style-name="al">Vestigingsadres VvE:</text:p>
          <text:p text:style-name="al">Rekeningnummer (IBAN) VvE:</text:p>
          <text:p text:style-name="al"/>
          <text:p text:style-name="al">Naam bestuurder:</text:p>
          <text:p text:style-name="al">Woonadres bestuurder:</text:p>
          <text:p text:style-name="al">Email-adres:</text:p>
          <text:p text:style-name="al">Telefoonnummer:</text:p>
          <text:p text:style-name="al"/>
          <text:p text:style-name="al">Aantal eigenaar-bewoners in het complex: </text:p>
          <text:p text:style-name="al"/>
          <text:p text:style-name="al">De aanvrager is een Vereniging van eigenaars (VvE) en de aanvraag ziet op een te realiseren centrale aansluiting van het complex op het Warmtenet Kalkoven. De aanvraag wordt voor wat betreft de inversetringssubsidie deel Bijdrage Aansluit Kosten door de VvE aangevraagd als penvoerder van de eigenaar-bewoners in het complex. De VvE staat ervoor in dat zij bevoegd is om de betreffende eigenaar-bewoners te vertegenwoordigen.</text:p>
          <text:p text:style-name="al"/>
          <text:p text:style-name="al">De aanvrager vraagt hierbij een subsidie aan in de vorm van: </text:p>
          <text:list text:style-name="id1-3-2-5-216">
            <text:list-item text:style-override="id1-3-2-5-216-1">
              <text:number/>
              <text:p text:style-name="al">een investeringssubsidie aansluiting warmtenet Kalkoven, deel aansluit bijdragen als bedoeld in de Subsidieregeling aansluiting warmtenet Kalkoven 2021, de “Subsidieregeling”, vastgesteld door het college van burgemeester en wethouders bij besluit van […] en gepubliceerd in het gemeenteblad […]. De voorwaarden die in de Subsidieregeling zijn opgenomen zijn op de subsidie van toepassing.</text:p>
            </text:list-item>
          </text:list>
          <text:p text:style-name="al">De aanvrager beseft dat het Warmtenet Kalkoven nog niet is gerealiseerd en dat de mogelijkheid bestaat dat het warmtenet niet gerealiseerd zal worden. De realisatie van het warmtenet staat gepland voor de periode 2023 tot en met 2028.</text:p>
          <text:p text:style-name="al"/>
          <text:p text:style-name="al">
          <text:span text:style-name="nadrukcur">Investeringssubsidie</text:span>
        </text:p>
          <text:p text:style-name="al"/>
          <text:p text:style-name="al">De subsidieontvanger is verplicht om daadwerkelijk op het warmtenet aan te sluiten. De investeringssubsidie wordt direct vastgesteld. De aansluit bijdrage voor de VvE zal direct vanuit de gemeente overgemaakt worden aan de warmteleverancier.</text:p>
          <text:p text:style-name="al"/>
          <text:p text:style-name="al">Het is mogelijk dat de subsidieaanvrager ook in aanmerking komt voor andere subsidieregelingen voor dezelfde subsidiabele kosten, zoals de ISDE. De subsidieaanvrager is verplicht om een aanvraag voor die andere subsidie in te dienen. Het college informeert de subsidieaanvrager na de verlening over de bestaande andere subsidieregeling(en) en helpt de subsidieaanvrager zo nodig bij het indienen van een aanvraag voor die andere subsidieregeling. Indien de andere subsidie wordt verstrekt, dan is de VvE verplicht om dit bedrag over te maken aan de gemeente. </text:p>
          <text:p text:style-name="al"/>
          <text:p text:style-name="al">Het Warmtenet zal uitgaan van leveringstarieven die (ten minste) [1]% lager liggen dan het door de ACM jaarlijks vastgestelde maximale variabele tarief voor de levering van warmte en (ten minste) [30]% lager dan het door de ACM jaarlijks vastgestelde maximale vast tarief voor warmte. </text:p>
          <text:p text:style-name="al"/>
          <text:p text:style-name="al"/>
          <text:p text:style-name="al">Datum:</text:p>
          <text:p text:style-name="al"/>
          <text:p text:style-name="al">Ondertekening:</text:p>
          <text:p text:style-name="al"/>
          <text:p text:style-name="al"/>
          <text:p text:style-name="al">
          <text:span text:style-name="nadrukvet">Vaststelling verlening investeringssubsidie </text:span>
        </text:p>
          <text:p text:style-name="al">
          <text:span text:style-name="nadrukvet">VvE</text:span>
        </text:p>
          <text:p text:style-name="al"/>
          <text:p text:style-name="al">Namens het college van burgemeester en wethouders van de gemeente Katwijk wordt hierbij:</text:p>
          <text:p text:style-name="al"/>
          <text:list text:style-name="id1-3-2-5-238">
            <text:list-item text:style-override="id1-3-2-5-238-1">
              <text:number>•</text:number>
              <text:p text:style-name="al">aan de voormelde aanvrager een investeringssubsidie aansluiting warmtenet, verleend.</text:p>
            </text:list-item>
          </text:list>
          <text:p text:style-name="al">De subsidie wordt betaald door middel van:</text:p>
          <text:p text:style-name="al">overmaking van een bedrag van € € 1.649,- (per eigenaar-bewoner) aan het warmtebedrijf.</text:p>
          <text:p text:style-name="al">De subsidie wordt verstrekt onder de opschortende voorwaarde dat de aanvrager de onderstaande subsidieovereenkomst met de gemeente Katwijk sluit.</text:p>
          <text:p text:style-name="al"/>
          <text:p text:style-name="al">Datum:</text:p>
          <text:p text:style-name="al"/>
          <text:p text:style-name="al">Ondertekening:</text:p>
          <text:p text:style-name="al">Namens het college van burgemeester en wethouders,</text:p>
          <text:p text:style-name="al">[naam]</text:p>
          <text:p text:style-name="al"/>
          <text:p text:style-name="al"/>
          <text:p text:style-name="al">[functie]</text:p>
          <text:p text:style-name="al"/>
          <text:p text:style-name="al"/>
          <text:p text:style-name="al">
          <text:span text:style-name="nadrukvet">Subsidieovereenkomst VvE</text:span>
        </text:p>
          <text:p text:style-name="al"/>
          <text:p text:style-name="al">De publiekrechtelijke rechtspersoon de Gemeente Katwijk, </text:p>
          <text:p text:style-name="al">en </text:p>
          <text:p text:style-name="al">de voormelde subsidieaanvrager, </text:p>
          <text:p text:style-name="al"/>
          <text:p text:style-name="al">VvE van de woningen gelegen aan de: […]</text:p>
          <text:p text:style-name="al"/>
          <text:p text:style-name="al">komen hierbij in het kader van de vaststelling van investeringssubsidie, deel bijdrage aansluitkosten, op grond van de Subsidieregeling stimulering warmtenet Kalkoven 2021 het volgende overeen:</text:p>
          <text:p text:style-name="al"/>
          <text:p text:style-name="al">
          <text:span text:style-name="nadrukcur">Derdenbeding ten behoeve van het Warmtebedrijf</text:span>
        </text:p>
          <text:p text:style-name="al"/>
          <text:p text:style-name="al">De VvE en de eigenaar-bewoners, die lid zijn van de VvE, verplichten zich jegens het Warmtebedrijf dat na realisatie van het Warmtenet Kalkoven warmte zal leveren, om, indien het Warmtenet Kalkoven daadwerkelijk wordt aangelegd, een centrale aansluiting op dat warmtenet te (laten) realiseren respectievelijk een redelijk aanbod van dat Warmtebedrijf tot het aangaan van een leveringsovereenkomst te aanvaarden. Dit derdenbeding kan niet door de subsidieaanvrager en/of de eigenaar-bewoners worden herroepen. </text:p>
          <text:p text:style-name="al"/>
          <text:p text:style-name="al">
          <text:span text:style-name="nadrukcur">Verstrekken gegevens aan Warmtebedrijf</text:span>
        </text:p>
          <text:p text:style-name="al"/>
          <text:p text:style-name="al">De subsidieaanvrager geeft de gemeente hierbij, mede namens de eigenaar-bewoners van het complex, toestemming om het Warmtebedrijf in kennis te stellen van het feit dat de VvE en de eigenaar-bewoners hebben toegezegd medewerking aan de eventuele aansluiting op het warmtenet te zullen verlenen en daarbij deze gesloten overeenkomst te verstrekken. Het doel daarvan is om het Warmtebedrijf in staat te stellen het derdenbeding te aanvaarden en de VvE en de eigenaar-bewoners een aanbod tot het aansluiten en het aangaan van een leveringsovereenkomst te doen. Het Warmtebedrijf wordt niet eerder in kennis gesteld dan nadat dat Warmtebedrijf is geselecteerd en met de aanvang van de realisatie van het warmtenet is aangevangen. </text:p>
          <text:p text:style-name="al"/>
          <text:p text:style-name="al">
          <text:span text:style-name="nadrukcur">Ontbinding subsidieovereenkomst</text:span>
        </text:p>
          <text:p text:style-name="al"/>
          <text:p text:style-name="al">Indien het aanbod van het Warmtebedrijf in voor de subsidieaanvrager nadelige zin afwijkt van de tarieven, zoals vermeld in de subsidieaanvraag, dan kan de subsidieaanvrager deze subsidieovereenkomst ontbinden en vervalt de verplichting tot aansluiting. In dat geval betaalt de subsidieaanvrager het bedrag van de reeds betaalde subsidie aan de gemeente terug voor december 2022.</text:p>
          <text:p text:style-name="al"/>
          <text:p text:style-name="al">Ondertekening</text:p>
          <text:p text:style-name="al"/>
          <text:p text:style-name="al">Datum:</text:p>
          <text:p text:style-name="al">Namens de gemeente Katwijk</text:p>
          <text:p text:style-name="al">[naam]</text:p>
          <text:p text:style-name="al"/>
          <text:p text:style-name="al"/>
          <text:p text:style-name="al">[functie]</text:p>
          <text:p text:style-name="al"/>
          <text:p text:style-name="al"/>
          <text:p text:style-name="al">Subsidieaanvrager</text:p>
          <text:p text:style-name="al"/>
          <text:p text:style-name="al"/>
          <text:p text:style-name="al">
          <text:span text:style-name="nadrukvet">Aanvraagformulier Investeringssubsidie aansluiting warmtenet Kalkoven en apparatuur- en pannensubsidie eigenaar-bewoner</text:span>
        </text:p>
          <text:p text:style-name="al">
          <text:span text:style-name="nadrukvet">Vroege deelnemers</text:span>
        </text:p>
          <text:p text:style-name="al"/>
          <text:p text:style-name="al">De aanvraag moet uiterlijk op 30 april 2022 door het college van burgemeester en wethouders zijn ontvangen.</text:p>
          <text:p text:style-name="al"/>
          <text:p text:style-name="al">
          <text:span text:style-name="nadrukvet">Aanvrager</text:span>
        </text:p>
          <text:p text:style-name="al"/>
          <text:p text:style-name="al">Volledige naam:</text:p>
          <text:p text:style-name="al">Geboortedatum:</text:p>
          <text:p text:style-name="al"/>
          <text:p text:style-name="al">Woonadres:</text:p>
          <text:p text:style-name="al">Email-adres:</text:p>
          <text:p text:style-name="al">Telefoonnummer:</text:p>
          <text:p text:style-name="al">Rekeningnummer op naam van de aanvrager (IBAN):</text:p>
          <text:p text:style-name="al"/>
          <text:p text:style-name="al">De aanvrager is een eigenaar-bewoner Biltlaanflat en de aanvraag ziet op een te realiseren collectieve VvE aansluiting op het Warmtenet Kalkoven.</text:p>
          <text:p text:style-name="al"/>
          <text:p text:style-name="al">De aanvrager vraagt hierbij een subsidie aan in de vorm van: </text:p>
          <text:list text:style-name="id1-3-2-5-306">
            <text:list-item text:style-override="id1-3-2-5-306-1">
              <text:number>•</text:number>
              <text:p text:style-name="al">een investeringssubsidie voor gasloos tapwatervoorziening; en</text:p>
            </text:list-item>
            <text:list-item text:style-override="id1-3-2-5-306-2">
              <text:number>•</text:number>
              <text:p text:style-name="al">een apparatuur- en pannensubsidie,</text:p>
            </text:list-item>
          </text:list>
          <text:p text:style-name="al">als bedoeld in de Subsidieregeling aansluiting warmtenet Kalkoven 2021, de “Subsidieregeling”, vastgesteld door het college van burgemeester en wethouders bij besluit van […] en gepubliceerd in het gemeenteblad […]. De voorwaarden die in de Subsidieregeling zijn opgenomen zijn op de subsidie van toepassing.</text:p>
          <text:p text:style-name="al"/>
          <text:p text:style-name="al">De aanvrager beseft dat het Warmtenet Kalkoven nog niet is gerealiseerd en dat de mogelijkheid bestaat dat het warmtenet niet gerealiseerd zal worden. De realisatie van het warmtenet staat gepland voor de periode 2023 tot en met 2028.</text:p>
          <text:p text:style-name="al"/>
          <text:p text:style-name="al">
          <text:span text:style-name="nadrukcur">Investeringssubsidie</text:span>
        </text:p>
          <text:p text:style-name="al"/>
          <text:p text:style-name="al">De subsidieontvanger is verplicht om in de Algemene Vergadering van de VvE voor te stemmen bij het voorstel om de Biltlaanflat collectief aan te sluiten op het warmtenet voor de verwarming van de woningen van de Biltlaanflat. De subsidiedeel voor de Bijdrage Aansluit Kosten van </text:p>
          <text:p text:style-name="al">€ 1649, betaalt de gemeente rechtstreeks aan het warmtebedrijf. De aanvraag van dit deel verloopt via de VvE.</text:p>
          <text:p text:style-name="al"/>
          <text:p text:style-name="al">De kookplaatsubsidie met het deel elektra aanpassing vanuit het investeringssubsidie is € 629,- + €175,- = € 804,- ontvangt u in de periode mei- juli 2022.</text:p>
          <text:p text:style-name="al"/>
          <text:p text:style-name="al">Het overige subsidiedeel voor een gasvrije tapwater installatie en overige aanpassingen in huis ontvangt u in de periode september- november 2022 ter waarde van € 5.847,-</text:p>
          <text:p text:style-name="al"/>
          <text:p text:style-name="al">De totale waarde van de subsidie is € 8.300,-</text:p>
          <text:p text:style-name="al"/>
          <text:p text:style-name="al">Het Warmtenet zal uitgaan van leveringstarieven die (ten minste) [1]% lager liggen dan het door de ACM jaarlijks vastgestelde maximale variabele tarief voor de levering van warmte en (ten minste) [30]% lager dan het door de ACM jaarlijks vastgestelde maximale vast tarief voor warmte. </text:p>
          <text:p text:style-name="al"/>
          <text:p text:style-name="al">
          <text:span text:style-name="nadrukcur">Apparatuur- en pannensubsidie</text:span>
        </text:p>
          <text:p text:style-name="al"/>
          <text:p text:style-name="al">De apparatuur- en pannensubsidie en investeringssubsidie wordt direct vastgesteld. De subsidieontvanger is verplicht om na de vaststelling van de subsidie uiterlijk op 1 januari 2024 daadwerkelijk gasloos te gaan koken (kookplaat/oven) en gasvrije tapwatervoorziening heeft. Die verplichting geldt ongeacht of het warmtenet wel of niet wordt gerealiseerd. Het is niet nodig dat de subsidieontvanger achteraf verantwoording aflegt over de wijze waarop het bedrag is uitgegeven. Wel moet de subsidieontvanger na 1 januari 2024, indien de gemeente daarom verlangt en nadat dat ten minste vier weken van tevoren schriftelijk is aangekondigd, meewerken aan een controle om vast te stellen dat in de woning daadwerkelijk elektrisch wordt gekookt. </text:p>
          <text:p text:style-name="al"/>
          <text:p text:style-name="al">Datum:</text:p>
          <text:p text:style-name="al"/>
          <text:p text:style-name="al">Ondertekening:</text:p>
          <text:p text:style-name="al"/>
          <text:p text:style-name="al"/>
          <text:p text:style-name="al">
          <text:span text:style-name="nadrukvet">Beschikking verlening investeringssubsidie en vaststelling apparatuur- en pannensubsidie </text:span>
        </text:p>
          <text:p text:style-name="al">
          <text:span text:style-name="nadrukvet">Eigenaar-bewoner van de </text:span>
          <text:span text:style-name="nadrukvet">Biltlaanflat</text:span>
        </text:p>
          <text:p text:style-name="al"/>
          <text:p text:style-name="al">Namens het college van burgemeester en wethouders van de gemeente Katwijk wordt hierbij:</text:p>
          <text:p text:style-name="al"/>
          <text:list text:style-name="id1-3-2-5-338">
            <text:list-item text:style-override="id1-3-2-5-338-1">
              <text:number>•</text:number>
              <text:p text:style-name="al">een apparatuur- en pannensubsidie verstrekt. </text:p>
            </text:list-item>
            <text:list-item text:style-override="id1-3-2-5-338-2">
              <text:number>•</text:number>
              <text:p text:style-name="al">Een deel van de investeringssubsidie ten behoeve van eleen aardgasvrije tapwatervoorzienig.</text:p>
            </text:list-item>
          </text:list>
          <text:p text:style-name="al">De subsidie wordt betaald door middel van:</text:p>
          <text:p text:style-name="al"/>
          <text:p text:style-name="al">overmaking van een bedrag van € 629,- × € 175,- = € 804,- op het hierboven in de aanvraag </text:p>
          <text:p text:style-name="al">vermelde rekeningnummer;</text:p>
          <text:p text:style-name="al"/>
          <text:p text:style-name="al">De subsidie wordt verstrekt onder de opschortende voorwaarde dat de aanvrager de onderstaande subsidieovereenkomst met de gemeente Katwijk sluit.</text:p>
          <text:p text:style-name="al"/>
          <text:p text:style-name="al">Datum:</text:p>
          <text:p text:style-name="al"/>
          <text:p text:style-name="al">Ondertekening:</text:p>
          <text:p text:style-name="al">Namens het college van burgemeester en wethouders,</text:p>
          <text:p text:style-name="al">[naam]</text:p>
          <text:p text:style-name="al"/>
          <text:p text:style-name="al"/>
          <text:p text:style-name="al">[functie]</text:p>
          <text:p text:style-name="al"/>
          <text:p text:style-name="al"/>
          <text:p text:style-name="al">
          <text:span text:style-name="nadrukvet">Subsidieovereenkomst Eigenaar-bewoner</text:span>
        </text:p>
          <text:p text:style-name="al"/>
          <text:p text:style-name="al">De publiekrechtelijke rechtspersoon de Gemeente Katwijk, </text:p>
          <text:p text:style-name="al">en </text:p>
          <text:p text:style-name="al">de voormelde subsidieaanvrager, </text:p>
          <text:p text:style-name="al"/>
          <text:p text:style-name="al">eigenaar-bewoner van de woning aan de: [...]</text:p>
          <text:p text:style-name="al"/>
          <text:p text:style-name="al">komen hierbij in het kader van de vaststelling van een apparatuur- en pannensubsidie op grond van de Subsidieregeling stimulering warmtenet Kalkoven 2021 het volgende overeen:</text:p>
          <text:p text:style-name="al"/>
          <text:p text:style-name="al">
          <text:span text:style-name="nadrukcur">Derdenbeding ten behoeve van het Warmtebedrijf</text:span>
        </text:p>
          <text:p text:style-name="al"/>
          <text:p text:style-name="al">De subsidieaanvrager, die eigenaar-bewoner is van de voormelde woning, zich jegens het Warmtebedrijf dat na realisatie van het Warmtenet Kalkoven warmte zal leveren, verplicht om, indien het Warmtenet Kalkoven daadwerkelijk wordt aangelegd, op dat warmtenet aan te sluiten en een redelijk aanbod van dat Warmtebedrijf tot het aansluiten en het aangaan van een leveringsovereenkomst te aanvaarden. Dit derdenbeding kan niet door de subsidieaanvrager worden herroepen. </text:p>
          <text:p text:style-name="al"/>
          <text:p text:style-name="al">Indien de subsidieaanvrager, die eigenaar-bewoner is, de woning in eigendom overdraagt aan een derde, voordat het Warmtebedrijf met de eigenaar-bewoner een leveringsovereenkomst heeft gesloten kan de subsidie aan de nieuwe eigenaar worden overgedragen overeenkomstig het bepaalde in de Subsidieregeling. Indien de subsidieaanvrager en de nieuwe eigenaar daarvoor niet kiezen, dan komt de verplichting tot aansluiten te vervallen en bestaat evenmin nog langer recht op de investeringssubsidie. De subsidieaanvrager zal in het voorkomende geval de opvolgende eigenaar wel wijzen op de mogelijkheid tot het overnemen van de subsidie en de mogelijkheid om op het warmtenet aan te sluiten en, indien het Warmtebedrijf het derdenbeding op dat moment al heeft aanvaard, het Warmtebedrijf zo spoedig mogelijk van de overdracht op de hoogte stellen.</text:p>
          <text:p text:style-name="al"/>
          <text:p text:style-name="al">
          <text:span text:style-name="nadrukcur">Verstrekken gegevens aan Warmtebedrijf </text:span>
        </text:p>
          <text:p text:style-name="al"/>
          <text:p text:style-name="al">De subsidieaanvrager geeft de gemeente hierbij toestemming om het Warmtebedrijf in kennis te stellen van het feit dat de eigenaar-bewoner heeft toegezegd medewerking aan de eventuele aansluiting op het warmtenet te zullen verlenen en daarbij de gesloten overeenkomst te verstrekken. Het doel daarvan is om het Warmtebedrijf in staat te stellen het derdenbeding te aanvaarden en de eigenaar-bewoner een aanbod tot aansluiten en het aangaan van een leveringsovereenkomst te doen. Het Warmtebedrijf wordt niet eerder in kennis gesteld dan nadat dat Warmtebedrijf is geselecteerd en met de aanvang van de realisatie van het warmtenet is aangevangen. </text:p>
          <text:p text:style-name="al"/>
          <text:p text:style-name="al">
          <text:span text:style-name="nadrukcur">Ontbinding subsidieovereenkomst</text:span>
        </text:p>
          <text:p text:style-name="al"/>
          <text:p text:style-name="al">De subsidieaanvrager mag in de periode tot december 2022 de subsidieovereenkomst ontbinden. In dat geval betaalt de subsidieaanvrager het bedrag van de reeds betaalde subsidie terug aan de gemeente.</text:p>
          <text:p text:style-name="al">Indien de VvE niet voor 30 september 2022 een positief besluit heeft genomen over aansluiting op het warmtenet, wordt de investeringsdeel van € 5.847,- en het deel voor Bijdrage Aansluit Kosten ter waarde van € 1.649,- niet overgemaakt.</text:p>
          <text:p text:style-name="al"/>
          <text:p text:style-name="al">Ondertekening</text:p>
          <text:p text:style-name="al"/>
          <text:p text:style-name="al">Datum:</text:p>
          <text:p text:style-name="al">Namens de gemeente Katwijk</text:p>
          <text:p text:style-name="al">[naam]</text:p>
          <text:p text:style-name="al"/>
          <text:p text:style-name="al"/>
          <text:p text:style-name="al">[functie]</text:p>
          <text:p text:style-name="al"/>
          <text:p text:style-name="al"/>
          <text:p text:style-name="al">Subsidieaanvrag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04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Katwijk 2018]|[https://lokaleregelgeving.overheid.nl/CVDR604092/1</meta:user-defined>
    <meta:user-defined meta:name="OVERHEIDop.referentienummer">Z2827667D2827668</meta:user-defined>
    <meta:user-defined meta:name="DCTERMS.alternative">Subsidieregeling stimulering aansluiting Warmtenet Kalkoven 2021</meta:user-defined>
    <dc:language>nl</dc:language>
    <meta:user-defined meta:name="OVERHEIDop.locatietype/OVERHEIDop.gebiedsmarkering">Gemeente</meta:user-defined>
    <meta:user-defined meta:name="DC.title">Subsidieregeling stimulering aansluiting Warmtenet Kalkoven 2021</meta:user-defined>
    <meta:user-defined meta:name="DCTERMS.W3CDTF/DCTERMS.available">2022-03-30</meta:user-defined>
    <meta:user-defined meta:name="DCTERMS.W3CDTF/OVERHEIDop.jaargang">2022</meta:user-defined>
    <meta:user-defined meta:name="OVERHEIDop.externeBijlage">Bijlage 1|exb-2022-18504</meta:user-defined>
    <meta:user-defined meta:name="OVERHEIDop.publicationIssue">140460</meta:user-defined>
    <meta:user-defined meta:name="OVERHEIDop.betreftRegeling">CVDR674973_1</meta:user-defined>
    <meta:user-defined meta:name="xs:date/OVERHEIDop.startdatum">2022-03-31</meta:user-defined>
    <meta:user-defined meta:name="OVERHEIDop.GmbID/DC.identifier">gmb-2022-140460</meta:user-defined>
    <meta:user-defined meta:name="OVERHEIDop.versieInformatie"/>
  </office:meta>
</office:document-meta>
</file>