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ongenummerd (naast 20) n Oost West en Middelbeers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ongenummerd (naast 20) n Oost West en Middelbeers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25 maart 2022</text:p>
            <text:p text:style-name="common-al">
            <text:span text:style-name="nadrukvet">Zaaknummer:</text:span>
          </text:p>
            <text:p text:style-name="common-al">OIR-2022-02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4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Driehoek ongenummerd (naast 20) n Oost West en Middelbeers, aanleggen van een uitr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57</meta:user-defined>
    <meta:user-defined meta:name="OVERHEIDop.GmbID/DC.identifier">gmb-2022-140457</meta:user-defined>
    <meta:user-defined meta:name="OVERHEIDop.versieInformatie"/>
  </office:meta>
</office:document-meta>
</file>