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15 expeditietenten (6 maanden), Archeonlaan 1 te Alphen aan den Rijn, V2022/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rcheonlaan 1 te Alphen aan den Rijn</text:p>
            <text:p text:style-name="common-al">2408 ZB</text:p>
            <text:p text:style-name="common-al">V2022/108</text:p>
            <text:p text:style-name="common-al">het tijdelijk plaatsen van 15 expeditietenten (6 maanden)</text:p>
            <text:p text:style-name="common-al">Datum verleend: 21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45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5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5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tijdelijk plaatsen van 15 expeditietenten (6 maanden), Archeonlaan 1 te Alphen aan den Rijn, V2022/108</meta:user-defined>
    <meta:user-defined meta:name="DCTERMS.W3CDTF/DCTERMS.available">2022-03-30</meta:user-defined>
    <meta:user-defined meta:name="DCTERMS.W3CDTF/OVERHEIDop.jaargang">2022</meta:user-defined>
    <meta:user-defined meta:name="OVERHEIDop.publicationIssue">140454</meta:user-defined>
    <meta:user-defined meta:name="OVERHEIDop.GmbID/DC.identifier">gmb-2022-140454</meta:user-defined>
    <meta:user-defined meta:name="OVERHEIDop.versieInformatie"/>
  </office:meta>
</office:document-meta>
</file>