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40 Quirijnstokstraat 10 te Tilburg, realiseren van een loods, 2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40 - I - Quirijnstok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4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40 Quirijnstokstraat 10 te Tilburg, realiseren van een loods, 24 maart 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47</meta:user-defined>
    <meta:user-defined meta:name="OVERHEIDop.GmbID/DC.identifier">gmb-2022-140447</meta:user-defined>
    <meta:user-defined meta:name="OVERHEIDop.versieInformatie"/>
  </office:meta>
</office:document-meta>
</file>