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, plan Hortiparc Boskoop, ten westen van de Noorwegenlaan te Hazerswoude-Dorp, V2022/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Hortiparc Boskoop, ten westen van de Noorwegenlaan te Hazerswoude-Dorp</text:p>
            <text:p text:style-name="common-al"/>
            <text:p text:style-name="common-al">V2022/272</text:p>
            <text:p text:style-name="common-al">het bouwen van een bedrijfspand</text:p>
            <text:p text:style-name="last-al">Datum indiening: 2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bedrijfspand, plan Hortiparc Boskoop, ten westen van de Noorwegenlaan te Hazerswoude-Dorp, V2022/27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43</meta:user-defined>
    <meta:user-defined meta:name="OVERHEIDop.GmbID/DC.identifier">gmb-2022-140443</meta:user-defined>
    <meta:user-defined meta:name="OVERHEIDop.versieInformatie"/>
  </office:meta>
</office:document-meta>
</file>