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zuil, Burgemeester Smitweg 6 te Hazerswoude-Dorp, V2022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6 te Hazerswoude-Dorp</text:p>
            <text:p text:style-name="common-al">2391 ND</text:p>
            <text:p text:style-name="common-al">V2022/273</text:p>
            <text:p text:style-name="common-al">het plaatsen van een reclamezuil</text:p>
            <text:p text:style-name="last-al">Datum indiening: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eclamezuil, Burgemeester Smitweg 6 te Hazerswoude-Dorp, V2022/27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34</meta:user-defined>
    <meta:user-defined meta:name="OVERHEIDop.GmbID/DC.identifier">gmb-2022-140434</meta:user-defined>
    <meta:user-defined meta:name="OVERHEIDop.versieInformatie"/>
  </office:meta>
</office:document-meta>
</file>