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ntheffing artikel 35  - Truus Mas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Ontheffing art.35 Alcoholwet (Truus Mas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965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2 tot en met 09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4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ntheffing artikel 35  - Truus Mastpar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29</meta:user-defined>
    <meta:user-defined meta:name="OVERHEIDop.GmbID/DC.identifier">gmb-2022-140429</meta:user-defined>
    <meta:user-defined meta:name="OVERHEIDop.versieInformatie"/>
  </office:meta>
</office:document-meta>
</file>