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raven en dempen van een sloot, Lagewaard 25 te Koudekerk aan den Rijn, V2022/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25 te Koudekerk aan den Rijn</text:p>
            <text:p text:style-name="common-al">2396 AV</text:p>
            <text:p text:style-name="common-al">V2022/275</text:p>
            <text:p text:style-name="common-al">het graven en dempen van een sloot</text:p>
            <text:p text:style-name="last-al">Datum indiening: 22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042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phen aan den Rijn - aanvraag omgevingsvergunning: het graven en dempen van een sloot, Lagewaard 25 te Koudekerk aan den Rijn, V2022/275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28</meta:user-defined>
    <meta:user-defined meta:name="OVERHEIDop.GmbID/DC.identifier">gmb-2022-140428</meta:user-defined>
    <meta:user-defined meta:name="OVERHEIDop.versieInformatie"/>
  </office:meta>
</office:document-meta>
</file>