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het voormalig bankgebouw naar 10 woonappartementen aan De Ruyter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Ruyterstraat 1, het transformeren van het voormalig bankgebouw naar 10 woonappartementen (ontvangen 18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042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2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2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ransformeren van het voormalig bankgebouw naar 10 woonappartementen aan De Ruyterstraat 1 te Huizen</meta:user-defined>
    <meta:user-defined meta:name="DCTERMS.W3CDTF/DCTERMS.available">2022-03-31</meta:user-defined>
    <meta:user-defined meta:name="DCTERMS.W3CDTF/OVERHEIDop.jaargang">2022</meta:user-defined>
    <meta:user-defined meta:name="OVERHEIDop.publicationIssue">140424</meta:user-defined>
    <meta:user-defined meta:name="OVERHEIDop.GmbID/DC.identifier">gmb-2022-140424</meta:user-defined>
    <meta:user-defined meta:name="OVERHEIDop.versieInformatie"/>
  </office:meta>
</office:document-meta>
</file>