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38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Willem Frisolaan 38, 9602GJ, voor het opsplitsen van de woning, 25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4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Johan Willem Frisolaan 38 Hoogezand 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22</meta:user-defined>
    <meta:user-defined meta:name="OVERHEIDop.GmbID/DC.identifier">gmb-2022-140422</meta:user-defined>
    <meta:user-defined meta:name="OVERHEIDop.versieInformatie"/>
  </office:meta>
</office:document-meta>
</file>