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alle kozijnen en glas aan de zuid/voorzijde door geïsoleerde kozijnen met hr++ glas, Doornenburg 124 te Alphen aan den Rijn, V2022/2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nenburg 124 te Alphen aan den Rijn</text:p>
            <text:p text:style-name="common-al">2402 KG</text:p>
            <text:p text:style-name="common-al">V2022/218</text:p>
            <text:p text:style-name="common-al">het vervangen van alle kozijnen en glas aan de zuid/voorzijde door geïsoleerde kozijnen met hr++ glas</text:p>
            <text:p text:style-name="common-al">Datum verleend: 23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042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2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2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alle kozijnen en glas aan de zuid/voorzijde door geïsoleerde kozijnen met hr++ glas, Doornenburg 124 te Alphen aan den Rijn, V2022/218</meta:user-defined>
    <meta:user-defined meta:name="DCTERMS.W3CDTF/DCTERMS.available">2022-03-30</meta:user-defined>
    <meta:user-defined meta:name="DCTERMS.W3CDTF/OVERHEIDop.jaargang">2022</meta:user-defined>
    <meta:user-defined meta:name="OVERHEIDop.publicationIssue">140421</meta:user-defined>
    <meta:user-defined meta:name="OVERHEIDop.GmbID/DC.identifier">gmb-2022-140421</meta:user-defined>
    <meta:user-defined meta:name="OVERHEIDop.versieInformatie"/>
  </office:meta>
</office:document-meta>
</file>