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de kap op de bovenverdieping, Julianastraat 14 te Boskoop, V2022/0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ulianastraat 14 te Boskoop</text:p>
            <text:p text:style-name="common-al">2771 DX</text:p>
            <text:p text:style-name="common-al">V2022/076</text:p>
            <text:p text:style-name="common-al">het uitbreiden van de kap op de bovenverdieping</text:p>
            <text:p text:style-name="common-al">Datum verleend: 23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041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1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1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uitbreiden van de kap op de bovenverdieping, Julianastraat 14 te Boskoop, V2022/076</meta:user-defined>
    <meta:user-defined meta:name="DCTERMS.W3CDTF/DCTERMS.available">2022-03-30</meta:user-defined>
    <meta:user-defined meta:name="DCTERMS.W3CDTF/OVERHEIDop.jaargang">2022</meta:user-defined>
    <meta:user-defined meta:name="OVERHEIDop.publicationIssue">140417</meta:user-defined>
    <meta:user-defined meta:name="OVERHEIDop.GmbID/DC.identifier">gmb-2022-140417</meta:user-defined>
    <meta:user-defined meta:name="OVERHEIDop.versieInformatie"/>
  </office:meta>
</office:document-meta>
</file>