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8-05-2022 aan Ventweg (Zeswielen)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entweg (Zeswielen)</text:span>: het organiseren van een rommelmarkt op de Ventweg (Zeswielen) op 08-05-2022  Datum ontvangst: 19 maart 2022.</text:p>
            <text:p text:style-name="common-al">Zaaknummer: 000029737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41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7376</meta:user-defined>
    <dc:language>nl</dc:language>
    <meta:user-defined meta:name="OVERHEIDop.locatietype/OVERHEIDop.gebiedsmarkering">Weg</meta:user-defined>
    <meta:user-defined meta:name="DC.title">Aanvraag vergunning voor het organiseren van een rommelmarkt op 08-05-2022 aan Ventweg (Zeswielen)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13</meta:user-defined>
    <meta:user-defined meta:name="OVERHEIDop.GmbID/DC.identifier">gmb-2022-140413</meta:user-defined>
    <meta:user-defined meta:name="OVERHEIDop.versieInformatie"/>
  </office:meta>
</office:document-meta>
</file>