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NK SUP Tour van 16 juli 2022 t/m 17 juli 2022 - Weerwater, Weerwater (Esplanade)  Noorderplassen (Noordeplassenstran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146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5 maart 2022</text:p>
            <text:p text:style-name="common-al">
            <text:span text:style-name="nadrukvet">Omschrijving:</text:span> NK SUP Tour van 16 juli 2022 t/m 17 juli 2022</text:p>
            <text:p text:style-name="common-al">
            <text:span text:style-name="nadrukvet">Locatie:</text:span> Weerwater, Weerwater (Esplanade)  Noorderplassen (Noordeplassenstran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041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1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1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NK SUP Tour van 16 juli 2022 t/m 17 juli 2022 - Weerwater, Weerwater (Esplanade)  Noorderplassen (Noordeplassenstrand)</meta:user-defined>
    <meta:user-defined meta:name="DCTERMS.W3CDTF/DCTERMS.available">2022-03-30</meta:user-defined>
    <meta:user-defined meta:name="DCTERMS.W3CDTF/OVERHEIDop.jaargang">2022</meta:user-defined>
    <meta:user-defined meta:name="OVERHEIDop.publicationIssue">140412</meta:user-defined>
    <meta:user-defined meta:name="OVERHEIDop.GmbID/DC.identifier">gmb-2022-140412</meta:user-defined>
    <meta:user-defined meta:name="OVERHEIDop.versieInformatie"/>
  </office:meta>
</office:document-meta>
</file>