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Pikeursbaan 74 te Deventer, nabij de ingang van de woning, kenmerk: 6070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Pikeursbaan 7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Pikeursbaan 7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Pikeursbaan 7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april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4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Pikeursbaan 7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Pikeursbaan 74 te Deventer, nabij de ingang van de woning, kenmerk: 60701-2022</meta:user-defined>
    <meta:user-defined meta:name="DCTERMS.W3CDTF/DCTERMS.available">2022-04-01</meta:user-defined>
    <meta:user-defined meta:name="OVERHEIDop.externeBijlage">bijlage vkb Pikeursbaan 74 Deventer|exb-2022-18499</meta:user-defined>
    <meta:user-defined meta:name="DCTERMS.W3CDTF/OVERHEIDop.jaargang">2022</meta:user-defined>
    <meta:user-defined meta:name="OVERHEIDop.publicationIssue">140411</meta:user-defined>
    <meta:user-defined meta:name="OVERHEIDop.GmbID/DC.identifier">gmb-2022-140411</meta:user-defined>
    <meta:user-defined meta:name="OVERHEIDop.versieInformatie"/>
  </office:meta>
</office:document-meta>
</file>