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roenstraat 16 6027 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verzoek van de aanvrager besloten om de aanvraag voor vergunning op locatie Groenstraat 16 6027 PW Soerendonk in te trekken.</text:p>
            <text:p text:style-name="common-al">De intrekking is geregistreerd onder zaaknummer 2022-210651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4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0651</meta:user-defined>
    <meta:user-defined meta:name="DCTERMS.abstract">Ontheffing gebruiksregels-reactratief</meta:user-defined>
    <dc:language>nl</dc:language>
    <meta:user-defined meta:name="OVERHEIDop.locatietype/OVERHEIDop.gebiedsmarkering">Punt</meta:user-defined>
    <meta:user-defined meta:name="DC.title">Intrekking aanvraag omgevingsvergunning Groenstraat 16 6027 PW Soerendon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10</meta:user-defined>
    <meta:user-defined meta:name="OVERHEIDop.GmbID/DC.identifier">gmb-2022-140410</meta:user-defined>
    <meta:user-defined meta:name="OVERHEIDop.versieInformatie"/>
  </office:meta>
</office:document-meta>
</file>