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eent 2 5664G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2 5664GC Geldrop</text:p>
            <text:p text:style-name="common-al">Datum ontvangst: 28-03-2022</text:p>
            <text:p text:style-name="common-al">Omschrijving: het plaatsen van een extra vlaggenmast</text:p>
            <text:p text:style-name="common-al">Zaaknummer: 1771116334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4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63345</meta:user-defined>
    <meta:user-defined meta:name="DCTERMS.abstract">het plaatsen van een extra vlaggenmast</meta:user-defined>
    <dc:language>nl</dc:language>
    <meta:user-defined meta:name="OVERHEIDop.locatietype/OVERHEIDop.gebiedsmarkering">Punt</meta:user-defined>
    <meta:user-defined meta:name="DC.title">Kennisgeving ontvangst aanvraag omgevingsvergunning de Meent 2 5664GC Geldro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0406</meta:user-defined>
    <meta:user-defined meta:name="OVERHEIDop.GmbID/DC.identifier">gmb-2022-140406</meta:user-defined>
    <meta:user-defined meta:name="OVERHEIDop.versieInformatie"/>
  </office:meta>
</office:document-meta>
</file>