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het plaatsen van een dakkapel te Bovensmilde, Hoofdweg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de woning en het plaatsen van een dakkapel te Bovensmilde, Hoofdweg 2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04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verbouwen van de woning en het plaatsen van een dakkapel te Bovensmilde, Hoofdweg 21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04</meta:user-defined>
    <meta:user-defined meta:name="OVERHEIDop.GmbID/DC.identifier">gmb-2022-140404</meta:user-defined>
    <meta:user-defined meta:name="OVERHEIDop.versieInformatie"/>
  </office:meta>
</office:document-meta>
</file>