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Industrieweg 9 in Vorden, het organiseren van Roll-Over-Bronckhors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Bronckhorst een besluit genomen op de aanvraag voor een APV vergunning. De aanvraag is geregistreerd onder kenmerk 18769604. De aanvraag gaat over het organiseren van Roll-Over-Bronckhorst op 21 mei 2022 start aan de Industrieweg 9 in Vorden. De bezwaartermijn start op 29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Industrieweg 9 in Vorden, het organiseren van Roll-Over-Bronckhorst</meta:user-defined>
    <meta:user-defined meta:name="DCTERMS.W3CDTF/DCTERMS.available">2022-03-30</meta:user-defined>
    <meta:user-defined meta:name="OVERHEIDop.externeBijlage">publiceerbare aanvraag|exb-2022-18497</meta:user-defined>
    <meta:user-defined meta:name="OVERHEIDop.externeBijlage">Roll over Bronckhorst publ. vergunning|exb-2022-18498</meta:user-defined>
    <meta:user-defined meta:name="DCTERMS.W3CDTF/OVERHEIDop.jaargang">2022</meta:user-defined>
    <meta:user-defined meta:name="OVERHEIDop.publicationIssue">140401</meta:user-defined>
    <meta:user-defined meta:name="OVERHEIDop.GmbID/DC.identifier">gmb-2022-140401</meta:user-defined>
    <meta:user-defined meta:name="OVERHEIDop.versieInformatie"/>
  </office:meta>
</office:document-meta>
</file>