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Nije Buorren 3a, 9221T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 Buorren 3a, 9221TJ Rottevalle, de aanleg van een uitrit, ontvangen: 26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03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Nije Buorren 3a, 9221TJ Rottevalle, de aanleg van een uitrit, ontvangen: 26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Nije Buorren 3a, 9221TJ Rottevall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97</meta:user-defined>
    <meta:user-defined meta:name="OVERHEIDop.GmbID/DC.identifier">gmb-2022-140397</meta:user-defined>
    <meta:user-defined meta:name="OVERHEIDop.versieInformatie"/>
  </office:meta>
</office:document-meta>
</file>