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uitbreiden bestaande koelwaterstation (gebouw 38) Hogeweg 1 te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3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uitbreiden bestaande koelwaterstation (gebouw 38) Hogeweg 1 te Wormerve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95</meta:user-defined>
    <meta:user-defined meta:name="OVERHEIDop.GmbID/DC.identifier">gmb-2022-140395</meta:user-defined>
    <meta:user-defined meta:name="OVERHEIDop.versieInformatie"/>
  </office:meta>
</office:document-meta>
</file>